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91cm" fo:margin-left="0cm" fo:margin-right="2.24cm" table:align="margins" style:shadow="none"/>
    </style:style>
    <style:style style:name="Table1.A" style:family="table-column">
      <style:table-column-properties style:column-width="0.82cm" style:rel-column-width="465*"/>
    </style:style>
    <style:style style:name="Table1.B" style:family="table-column">
      <style:table-column-properties style:column-width="15.171cm" style:rel-column-width="8601*"/>
    </style:style>
    <style:style style:name="Table1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" style:family="table-column">
      <style:table-column-properties style:column-width="1.362cm" style:rel-column-width="772*"/>
    </style:style>
    <style:style style:name="Table1.B1.2" style:family="table-column">
      <style:table-column-properties style:column-width="1.139cm" style:rel-column-width="646*"/>
    </style:style>
    <style:style style:name="Table1.B1.3" style:family="table-column">
      <style:table-column-properties style:column-width="1.175cm" style:rel-column-width="666*"/>
    </style:style>
    <style:style style:name="Table1.B1.4" style:family="table-column">
      <style:table-column-properties style:column-width="1.323cm" style:rel-column-width="750*"/>
    </style:style>
    <style:style style:name="Table1.B1.5" style:family="table-column">
      <style:table-column-properties style:column-width="1.074cm" style:rel-column-width="609*"/>
    </style:style>
    <style:style style:name="Table1.B1.6" style:family="table-column">
      <style:table-column-properties style:column-width="1.208cm" style:rel-column-width="685*"/>
    </style:style>
    <style:style style:name="Table1.B1.7" style:family="table-column">
      <style:table-column-properties style:column-width="1.124cm" style:rel-column-width="637*"/>
    </style:style>
    <style:style style:name="Table1.B1.8" style:family="table-column">
      <style:table-column-properties style:column-width="1.191cm" style:rel-column-width="675*"/>
    </style:style>
    <style:style style:name="Table1.B1.9" style:family="table-column">
      <style:table-column-properties style:column-width="1.309cm" style:rel-column-width="742*"/>
    </style:style>
    <style:style style:name="Table1.B1.10" style:family="table-column">
      <style:table-column-properties style:column-width="1.505cm" style:rel-column-width="853*"/>
    </style:style>
    <style:style style:name="Table1.B1.11" style:family="table-column">
      <style:table-column-properties style:column-width="1.42cm" style:rel-column-width="805*"/>
    </style:style>
    <style:style style:name="Table1.B1.12" style:family="table-column">
      <style:table-column-properties style:column-width="1.341cm" style:rel-column-width="760*"/>
    </style:style>
    <style:style style:name="Table1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2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1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1.B1.12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5" style:family="table">
      <style:table-properties style:width="10.451cm" fo:margin-left="0cm" fo:margin-right="0.007cm" table:align="margins"/>
    </style:style>
    <style:style style:name="Table5.A" style:family="table-column">
      <style:table-column-properties style:column-width="0.806cm" style:rel-column-width="5054*"/>
    </style:style>
    <style:style style:name="Table5.B" style:family="table-column">
      <style:table-column-properties style:column-width="9.645cm" style:rel-column-width="60481*"/>
    </style:style>
    <style:style style:name="Table5.1" style:family="table-row">
      <style:table-row-properties style:min-row-height="12.998cm"/>
    </style:style>
    <style:style style:name="Table5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1" style:family="table-column">
      <style:table-column-properties style:column-width="0.746cm" style:rel-column-width="4679*"/>
    </style:style>
    <style:style style:name="Table5.B1.2" style:family="table-column">
      <style:table-column-properties style:column-width="0.827cm" style:rel-column-width="5188*"/>
    </style:style>
    <style:style style:name="Table5.B1.3" style:family="table-column">
      <style:table-column-properties style:column-width="1.208cm" style:rel-column-width="7578*"/>
    </style:style>
    <style:style style:name="Table5.B1.4" style:family="table-column">
      <style:table-column-properties style:column-width="1.058cm" style:rel-column-width="6637*"/>
    </style:style>
    <style:style style:name="Table5.B1.5" style:family="table-column">
      <style:table-column-properties style:column-width="1.109cm" style:rel-column-width="6958*"/>
    </style:style>
    <style:style style:name="Table5.B1.6" style:family="table-column">
      <style:table-column-properties style:column-width="1.256cm" style:rel-column-width="7876*"/>
    </style:style>
    <style:style style:name="Table5.B1.8" style:family="table-column">
      <style:table-column-properties style:column-width="1.224cm" style:rel-column-width="7677*"/>
    </style:style>
    <style:style style:name="Table5.B1.9" style:family="table-column">
      <style:table-column-properties style:column-width="1.157cm" style:rel-column-width="7251*"/>
    </style:style>
    <style:style style:name="Table5.B1.1" style:family="table-row">
      <style:table-row-properties style:min-row-height="0.542cm"/>
    </style:style>
    <style:style style:name="Table5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9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5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5.B1.9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5.B1.24" style:family="table-row">
      <style:table-row-properties style:min-row-height="0.132cm"/>
    </style:style>
    <style:style style:name="Table2" style:family="table">
      <style:table-properties style:width="15.924cm" fo:margin-left="0cm" fo:margin-right="2.307cm" table:align="margins" style:shadow="none"/>
    </style:style>
    <style:style style:name="Table2.A" style:family="table-column">
      <style:table-column-properties style:column-width="0.82cm" style:rel-column-width="3375*"/>
    </style:style>
    <style:style style:name="Table2.B" style:family="table-column">
      <style:table-column-properties style:column-width="8.357cm" style:rel-column-width="34393*"/>
    </style:style>
    <style:style style:name="Table2.C" style:family="table-column">
      <style:table-column-properties style:column-width="0.926cm" style:rel-column-width="3811*"/>
    </style:style>
    <style:style style:name="Table2.D" style:family="table-column">
      <style:table-column-properties style:column-width="5.821cm" style:rel-column-width="23956*"/>
    </style:style>
    <style:style style:name="Table2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2.B1.1" style:family="table-column">
      <style:table-column-properties style:column-width="1.33cm" style:rel-column-width="5473*"/>
    </style:style>
    <style:style style:name="Table2.B1.2" style:family="table-column">
      <style:table-column-properties style:column-width="1.173cm" style:rel-column-width="4827*"/>
    </style:style>
    <style:style style:name="Table2.B1.3" style:family="table-column">
      <style:table-column-properties style:column-width="1.258cm" style:rel-column-width="5175*"/>
    </style:style>
    <style:style style:name="Table2.B1.4" style:family="table-column">
      <style:table-column-properties style:column-width="1.175cm" style:rel-column-width="4834*"/>
    </style:style>
    <style:style style:name="Table2.B1.5" style:family="table-column">
      <style:table-column-properties style:column-width="1.139cm" style:rel-column-width="4689*"/>
    </style:style>
    <style:style style:name="Table2.B1.6" style:family="table-column">
      <style:table-column-properties style:column-width="1.125cm" style:rel-column-width="4631*"/>
    </style:style>
    <style:style style:name="Table2.B1.7" style:family="table-column">
      <style:table-column-properties style:column-width="1.157cm" style:rel-column-width="4764*"/>
    </style:style>
    <style:style style:name="Table2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2.B1.5.1" style:family="table-cell">
      <style:table-cell-properties fo:background-color="transparent" style:border-line-width-left="0.002cm 0.035cm 0.002cm" fo:padding="0.049cm" fo:border-left="0.039cm double #808080" fo:border-right="none" fo:border-top="0.002cm solid #808080" fo:border-bottom="0.002cm solid #808080">
        <style:background-image/>
      </style:table-cell-properties>
    </style:style>
    <style:style style:name="Table2.B1.7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2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2.B1.5.2" style:family="table-cell">
      <style:table-cell-properties fo:background-color="transparent" style:border-line-width-left="0.002cm 0.035cm 0.002cm" fo:padding="0.049cm" fo:border-left="0.039cm double #808080" fo:border-right="none" fo:border-top="none" fo:border-bottom="0.002cm solid #808080">
        <style:background-image/>
      </style:table-cell-properties>
    </style:style>
    <style:style style:name="Table2.B1.7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2.C1" style:family="table-cell">
      <style:table-cell-properties fo:background-color="#c0c0c0" style:border-line-width-left="0.002cm 0.035cm 0.002cm" fo:padding="0.049cm" fo:border-left="0.039cm double #c0c0c0" fo:border-right="none" fo:border-top="0.002cm solid #808080" fo:border-bottom="0.002cm solid #808080">
        <style:background-image/>
      </style:table-cell-properties>
    </style:style>
    <style:style style:name="Table2.D1.1" style:family="table-column">
      <style:table-column-properties style:column-width="0.944cm" style:rel-column-width="3884*"/>
    </style:style>
    <style:style style:name="Table2.D1.2" style:family="table-column">
      <style:table-column-properties style:column-width="0.794cm" style:rel-column-width="3267*"/>
    </style:style>
    <style:style style:name="Table2.D1.3" style:family="table-column">
      <style:table-column-properties style:column-width="0.893cm" style:rel-column-width="3674*"/>
    </style:style>
    <style:style style:name="Table2.D1.4" style:family="table-column">
      <style:table-column-properties style:column-width="1.141cm" style:rel-column-width="4698*"/>
    </style:style>
    <style:style style:name="Table2.D1.5" style:family="table-column">
      <style:table-column-properties style:column-width="0.908cm" style:rel-column-width="3739*"/>
    </style:style>
    <style:style style:name="Table2.D1.6" style:family="table-column">
      <style:table-column-properties style:column-width="1.141cm" style:rel-column-width="4694*"/>
    </style:style>
    <style:style style:name="Table2.D1.4.1" style:family="table-cell">
      <style:table-cell-properties fo:background-color="transparent" style:border-line-width-left="0.002cm 0.035cm 0.002cm" fo:padding="0cm" fo:border-left="0.039cm double #808080" fo:border-right="none" fo:border-top="0.002cm solid #808080" fo:border-bottom="0.002cm solid #808080">
        <style:background-image/>
      </style:table-cell-properties>
    </style:style>
    <style:style style:name="Table2.D1.5.1" style:family="table-cell">
      <style:table-cell-properties fo:background-color="transparent" fo:padding="0cm" fo:border-left="0.002cm solid #808080" fo:border-right="none" fo:border-top="0.002cm solid #808080" fo:border-bottom="0.002cm solid #808080">
        <style:background-image/>
      </style:table-cell-properties>
    </style:style>
    <style:style style:name="Table2.D1.6.1" style:family="table-cell">
      <style:table-cell-properties fo:background-color="transparent" fo:padding="0cm" fo:border="0.002cm solid #808080">
        <style:background-image/>
      </style:table-cell-properties>
    </style:style>
    <style:style style:name="Table2.D1.4.2" style:family="table-cell">
      <style:table-cell-properties fo:background-color="transparent" style:border-line-width-left="0.002cm 0.035cm 0.002cm" fo:padding="0cm" fo:border-left="0.039cm double #808080" fo:border-right="none" fo:border-top="none" fo:border-bottom="0.002cm solid #808080">
        <style:background-image/>
      </style:table-cell-properties>
    </style:style>
    <style:style style:name="Table2.D1.5.2" style:family="table-cell">
      <style:table-cell-properties fo:background-color="transparent" fo:padding="0cm" fo:border-left="0.002cm solid #808080" fo:border-right="none" fo:border-top="none" fo:border-bottom="0.002cm solid #808080">
        <style:background-image/>
      </style:table-cell-properties>
    </style:style>
    <style:style style:name="Table2.D1.6.2" style:family="table-cell">
      <style:table-cell-properties fo:background-color="transparent" fo:padding="0cm" fo:border-left="0.002cm solid #808080" fo:border-right="0.002cm solid #808080" fo:border-top="none" fo:border-bottom="0.002cm solid #808080">
        <style:background-image/>
      </style:table-cell-properties>
    </style:style>
    <style:style style:name="Table4" style:family="table">
      <style:table-properties style:width="8.269cm" fo:margin-left="0cm" fo:margin-right="0.887cm" table:align="margins"/>
    </style:style>
    <style:style style:name="Table4.A" style:family="table-column">
      <style:table-column-properties style:column-width="0.732cm" style:rel-column-width="5801*"/>
    </style:style>
    <style:style style:name="Table4.B" style:family="table-column">
      <style:table-column-properties style:column-width="7.537cm" style:rel-column-width="59734*"/>
    </style:style>
    <style:style style:name="Table4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1" style:family="table-column">
      <style:table-column-properties style:column-width="0.614cm" style:rel-column-width="4865*"/>
    </style:style>
    <style:style style:name="Table4.B1.2" style:family="table-column">
      <style:table-column-properties style:column-width="0.998cm" style:rel-column-width="7914*"/>
    </style:style>
    <style:style style:name="Table4.B1.3" style:family="table-column">
      <style:table-column-properties style:column-width="1.506cm" style:rel-column-width="11941*"/>
    </style:style>
    <style:style style:name="Table4.B1.4" style:family="table-column">
      <style:table-column-properties style:column-width="1.524cm" style:rel-column-width="12081*"/>
    </style:style>
    <style:style style:name="Table4.B1.5" style:family="table-column">
      <style:table-column-properties style:column-width="1.471cm" style:rel-column-width="11661*"/>
    </style:style>
    <style:style style:name="Table4.B1.6" style:family="table-column">
      <style:table-column-properties style:column-width="1.422cm" style:rel-column-width="11272*"/>
    </style:style>
    <style:style style:name="Table4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6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4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4.B1.6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4.B1.6" style:family="table-row">
      <style:table-row-properties style:min-row-height="0.591cm"/>
    </style:style>
    <style:style style:name="Table4.B1.7" style:family="table-row">
      <style:table-row-properties style:min-row-height="1.083cm"/>
    </style:style>
    <style:style style:name="Table3" style:family="table">
      <style:table-properties style:width="7.507cm" fo:margin-left="0cm" fo:margin-right="7.569cm" table:align="margins"/>
    </style:style>
    <style:style style:name="Table3.A" style:family="table-column">
      <style:table-column-properties style:column-width="0.676cm" style:rel-column-width="5897*"/>
    </style:style>
    <style:style style:name="Table3.B" style:family="table-column">
      <style:table-column-properties style:column-width="6.832cm" style:rel-column-width="59638*"/>
    </style:style>
    <style:style style:name="Table3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3.B1.1" style:family="table-column">
      <style:table-column-properties style:column-width="1.439cm" style:rel-column-width="12568*"/>
    </style:style>
    <style:style style:name="Table3.B1.2" style:family="table-column">
      <style:table-column-properties style:column-width="0.96cm" style:rel-column-width="8378*"/>
    </style:style>
    <style:style style:name="Table3.B1.3" style:family="table-column">
      <style:table-column-properties style:column-width="0.843cm" style:rel-column-width="7362*"/>
    </style:style>
    <style:style style:name="Table3.B1.4" style:family="table-column">
      <style:table-column-properties style:column-width="0.961cm" style:rel-column-width="8394*"/>
    </style:style>
    <style:style style:name="Table3.B1.5" style:family="table-column">
      <style:table-column-properties style:column-width="0.893cm" style:rel-column-width="7793*"/>
    </style:style>
    <style:style style:name="Table3.B1.6" style:family="table-column">
      <style:table-column-properties style:column-width="0.991cm" style:rel-column-width="8656*"/>
    </style:style>
    <style:style style:name="Table3.B1.7" style:family="table-column">
      <style:table-column-properties style:column-width="0.743cm" style:rel-column-width="6487*"/>
    </style:style>
    <style:style style:name="Table3.B1.1.1" style:family="table-cell">
      <style:table-cell-properties fo:background-color="transparent" fo:padding-left="0.049cm" fo:padding-right="0.049cm" fo:padding-top="0.011cm" fo:padding-bottom="0.011cm" fo:border-left="0.002cm solid #808080" fo:border-right="none" fo:border-top="0.002cm solid #808080" fo:border-bottom="0.002cm solid #808080">
        <style:background-image/>
      </style:table-cell-properties>
    </style:style>
    <style:style style:name="Table3.B1.7.1" style:family="table-cell">
      <style:table-cell-properties fo:background-color="transparent" fo:padding-left="0.049cm" fo:padding-right="0.049cm" fo:padding-top="0.011cm" fo:padding-bottom="0.011cm" fo:border="0.002cm solid #808080">
        <style:background-image/>
      </style:table-cell-properties>
    </style:style>
    <style:style style:name="Table3.B1.1.2" style:family="table-cell">
      <style:table-cell-properties fo:background-color="transparent" fo:padding-left="0.049cm" fo:padding-right="0.049cm" fo:padding-top="0.011cm" fo:padding-bottom="0.011cm" fo:border-left="0.002cm solid #808080" fo:border-right="none" fo:border-top="none" fo:border-bottom="0.002cm solid #808080">
        <style:background-image/>
      </style:table-cell-properties>
    </style:style>
    <style:style style:name="Table3.B1.7.2" style:family="table-cell">
      <style:table-cell-properties fo:background-color="transparent" fo:padding-left="0.049cm" fo:padding-right="0.049cm" fo:padding-top="0.011cm" fo:padding-bottom="0.011cm" fo:border-left="0.002cm solid #808080" fo:border-right="0.002cm solid #808080" fo:border-top="none" fo:border-bottom="0.002cm solid #808080">
        <style:background-image/>
      </style:table-cell-properties>
    </style:style>
    <style:style style:name="Table3.B1.12" style:family="table-row">
      <style:table-row-properties style:min-row-height="0.436cm"/>
    </style:style>
    <style:style style:name="Table6" style:family="table">
      <style:table-properties style:width="10.41cm" fo:margin-left="0cm" fo:margin-right="0.028cm" table:align="margins" style:shadow="none"/>
    </style:style>
    <style:style style:name="Table6.A" style:family="table-column">
      <style:table-column-properties style:column-width="0.556cm" style:rel-column-width="315*"/>
    </style:style>
    <style:style style:name="Table6.B" style:family="table-column">
      <style:table-column-properties style:column-width="3.216cm" style:rel-column-width="1823*"/>
    </style:style>
    <style:style style:name="Table6.C" style:family="table-column">
      <style:table-column-properties style:column-width="0.644cm" style:rel-column-width="365*"/>
    </style:style>
    <style:style style:name="Table6.D" style:family="table-column">
      <style:table-column-properties style:column-width="5.995cm" style:rel-column-width="3399*"/>
    </style:style>
    <style:style style:name="Table6.1" style:family="table-row">
      <style:table-row-properties style:min-row-height="2.977cm"/>
    </style:style>
    <style:style style:name="Table6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B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D1" style:family="table-cell">
      <style:table-cell-properties fo:background-color="transparent" fo:padding="0.049cm" fo:border="0.002cm solid #808080">
        <style:background-image/>
      </style:table-cell-properties>
    </style:style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Footer">
      <style:text-properties style:font-name="Junicode" fo:font-size="6pt" style:font-size-asian="6pt" style:font-size-complex="6pt"/>
    </style:style>
    <style:style style:name="P3" style:family="paragraph" style:parent-style-name="Table_20_Contents">
      <style:paragraph-properties fo:line-height="100%"/>
      <style:text-properties fo:color="#000000" style:font-name="Junicode" fo:font-size="9pt" style:font-size-asian="9pt" style:font-size-complex="9pt"/>
    </style:style>
    <style:style style:name="P4" style:family="paragraph" style:parent-style-name="Table_20_Contents">
      <style:paragraph-properties fo:line-height="0.4cm"/>
      <style:text-properties fo:color="#000000" style:font-name="Junicode" fo:font-size="9pt" style:font-size-asian="9pt" style:font-size-complex="9pt"/>
    </style:style>
    <style:style style:name="P5" style:family="paragraph" style:parent-style-name="Table_20_Contents">
      <style:paragraph-properties fo:line-height="100%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paragraph-properties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7" style:family="paragraph" style:parent-style-name="Table_20_Contents">
      <style:paragraph-properties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able_20_Contents">
      <style:paragraph-properties fo:line-height="100%" fo:text-align="center" style:justify-single-word="false" style:vertical-align="auto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0" style:family="paragraph" style:parent-style-name="Table_20_Contents">
      <style:paragraph-properties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P11" style:family="paragraph" style:parent-style-name="Table_20_Contents">
      <style:paragraph-properties fo:line-height="100%"/>
      <style:text-properties fo:color="#808080" style:font-name="Junicode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12" style:family="paragraph" style:parent-style-name="Table_20_Contents">
      <style:paragraph-properties fo:margin-top="0cm" fo:margin-bottom="0.011cm"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3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margin-top="0cm" fo:margin-bottom="0.011cm"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style:font-size-asian="9pt" style:font-size-complex="9pt"/>
    </style:style>
    <style:style style:name="P17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margin-top="0cm" fo:margin-bottom="0.109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margin-top="0cm" fo:margin-bottom="0.109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22" style:family="paragraph" style:parent-style-name="Standard">
      <style:paragraph-properties fo:margin-top="0cm" fo:margin-bottom="0.011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line-height="100%"/>
      <style:text-properties fo:color="#808080" style:font-name="Junicode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24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Junicode"/>
    </style:style>
    <style:style style:name="T3" style:family="text">
      <style:text-properties style:font-name="Junicode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.22cm" svg:y="0.161cm" svg:width="18.232cm" svg:height="5.309cm" draw:z-index="0"><draw:text-box><table:table table:name="Table1" table:style-name="Table1"><table:table-column table:style-name="Table1.A"/><table:table-column table:style-name="Table1.B"/><table:table-row><table:table-cell table:style-name="Table1.A1" office:value-type="string"><text:p text:style-name="P9">Nomen</text:p></table:table-cell><table:table-cell><table:table table:is-sub-table="true"><table:table-column table:style-name="Table1.B1.1"/><table:table-column table:style-name="Table1.B1.2"/><table:table-column table:style-name="Table1.B1.3"/><table:table-column table:style-name="Table1.B1.4"/><table:table-column table:style-name="Table1.B1.5"/><table:table-column table:style-name="Table1.B1.6"/><table:table-column table:style-name="Table1.B1.7"/><table:table-column table:style-name="Table1.B1.8"/><table:table-column table:style-name="Table1.B1.9"/><table:table-column table:style-name="Table1.B1.10"/><table:table-column table:style-name="Table1.B1.11"/><table:table-column table:style-name="Table1.B1.12"/><table:table-row><table:table-cell table:style-name="Table1.B1.1.1" office:value-type="string"><text:p text:style-name="P3"/></table:table-cell><table:table-cell table:style-name="Table1.B1.1.1" office:value-type="string"><text:p text:style-name="P5"><text:span text:style-name="T1">a</text:span>-St. m.</text:p></table:table-cell><table:table-cell table:style-name="Table1.B1.1.1" office:value-type="string"><text:p text:style-name="P5"><text:span text:style-name="T1">a</text:span>-St. n.</text:p></table:table-cell><table:table-cell table:style-name="Table1.B1.1.1" office:value-type="string"><text:p text:style-name="P5"><text:span text:style-name="T1">ja</text:span>-St. m.</text:p></table:table-cell><table:table-cell table:style-name="Table1.B1.1.1" office:value-type="string"><text:p text:style-name="P5"><text:span text:style-name="T1">ō</text:span>-St. f.</text:p></table:table-cell><table:table-cell table:style-name="Table1.B1.1.1" office:value-type="string"><text:p text:style-name="P5"><text:span text:style-name="T1">jō</text:span>-St. f.</text:p></table:table-cell><table:table-cell table:style-name="Table1.B1.1.1" office:value-type="string"><text:p text:style-name="P5"><text:span text:style-name="T1">i</text:span>-St. m.</text:p></table:table-cell><table:table-cell table:style-name="Table1.B1.1.1" office:value-type="string"><text:p text:style-name="P5"><text:span text:style-name="T1">i</text:span>-St. f.</text:p></table:table-cell><table:table-cell table:style-name="Table1.B1.1.1" office:value-type="string"><text:p text:style-name="P5"><text:span text:style-name="T1">u</text:span>-St. f.</text:p></table:table-cell><table:table-cell table:style-name="Table1.B1.1.1" office:value-type="string"><text:p text:style-name="P5"><text:span text:style-name="T1">n</text:span>-St. m.</text:p></table:table-cell><table:table-cell table:style-name="Table1.B1.1.1" office:value-type="string"><text:p text:style-name="P5"><text:span text:style-name="T1">ōn</text:span>-St. f.</text:p></table:table-cell><table:table-cell table:style-name="Table1.B1.12.1" office:value-type="string"><text:p text:style-name="P5"><text:span text:style-name="T1">r</text:span>-St.</text:p></table:table-cell></table:table-row><table:table-row><table:table-cell table:style-name="Table1.B1.1.2" office:value-type="string"><text:p text:style-name="P5">Nom. Sg.</text:p></table:table-cell><table:table-cell table:style-name="Table1.B1.1.2" office:value-type="string"><text:p text:style-name="P7">armr</text:p></table:table-cell><table:table-cell table:style-name="Table1.B1.1.2" office:value-type="string"><text:p text:style-name="P7">barn</text:p></table:table-cell><table:table-cell table:style-name="Table1.B1.1.2" office:value-type="string"><text:p text:style-name="P7">hir<text:span text:style-name="T2">ð</text:span>ir</text:p></table:table-cell><table:table-cell table:style-name="Table1.B1.1.2" office:value-type="string"><text:p text:style-name="P7">gjǫf</text:p></table:table-cell><table:table-cell table:style-name="Table1.B1.1.2" office:value-type="string"><text:p text:style-name="P7">ben</text:p></table:table-cell><table:table-cell table:style-name="Table1.B1.1.2" office:value-type="string"><text:p text:style-name="P7">gestr</text:p></table:table-cell><table:table-cell table:style-name="Table1.B1.1.2" office:value-type="string"><text:p text:style-name="P7">ǫxl</text:p></table:table-cell><table:table-cell table:style-name="Table1.B1.1.2" office:value-type="string"><text:p text:style-name="P7">vǫllr</text:p></table:table-cell><table:table-cell table:style-name="Table1.B1.1.2" office:value-type="string"><text:p text:style-name="P7">hani</text:p></table:table-cell><table:table-cell table:style-name="Table1.B1.1.2" office:value-type="string"><text:p text:style-name="P7">saga</text:p></table:table-cell><table:table-cell table:style-name="Table1.B1.12.2" office:value-type="string"><text:p text:style-name="P7">fa<text:span text:style-name="T2">ð</text:span>ir</text:p></table:table-cell></table:table-row><table:table-row><table:table-cell table:style-name="Table1.B1.1.2" office:value-type="string"><text:p text:style-name="P5">Gen.</text:p></table:table-cell><table:table-cell table:style-name="Table1.B1.1.2" office:value-type="string"><text:p text:style-name="P7">arms</text:p></table:table-cell><table:table-cell table:style-name="Table1.B1.1.2" office:value-type="string"><text:p text:style-name="P7">barns</text:p></table:table-cell><table:table-cell table:style-name="Table1.B1.1.2" office:value-type="string"><text:p text:style-name="P7">hir<text:span text:style-name="T2">ð</text:span>is</text:p></table:table-cell><table:table-cell table:style-name="Table1.B1.1.2" office:value-type="string"><text:p text:style-name="P7">gjafar</text:p></table:table-cell><table:table-cell table:style-name="Table1.B1.1.2" office:value-type="string"><text:p text:style-name="P7">benjar</text:p></table:table-cell><table:table-cell table:style-name="Table1.B1.1.2" office:value-type="string"><text:p text:style-name="P7">gests</text:p></table:table-cell><table:table-cell table:style-name="Table1.B1.1.2" office:value-type="string"><text:p text:style-name="P7">axlar</text:p></table:table-cell><table:table-cell table:style-name="Table1.B1.1.2" office:value-type="string"><text:p text:style-name="P7">vallar</text:p></table:table-cell><table:table-cell table:style-name="Table1.B1.1.2" office:value-type="string"><text:p text:style-name="P7">hana</text:p></table:table-cell><table:table-cell table:style-name="Table1.B1.1.2" office:value-type="string"><text:p text:style-name="P7">sǫgu</text:p></table:table-cell><table:table-cell table:style-name="Table1.B1.12.2" office:value-type="string"><text:p text:style-name="P7">fǫ<text:span text:style-name="T2">ður</text:span></text:p></table:table-cell></table:table-row><table:table-row><table:table-cell table:style-name="Table1.B1.1.2" office:value-type="string"><text:p text:style-name="P5">Dat.</text:p></table:table-cell><table:table-cell table:style-name="Table1.B1.1.2" office:value-type="string"><text:p text:style-name="P7">armi</text:p></table:table-cell><table:table-cell table:style-name="Table1.B1.1.2" office:value-type="string"><text:p text:style-name="P7">barni</text:p></table:table-cell><table:table-cell table:style-name="Table1.B1.1.2" office:value-type="string"><text:p text:style-name="P7">hir<text:span text:style-name="T2">ð</text:span>i</text:p></table:table-cell><table:table-cell table:style-name="Table1.B1.1.2" office:value-type="string"><text:p text:style-name="P7">gjǫf</text:p></table:table-cell><table:table-cell table:style-name="Table1.B1.1.2" office:value-type="string"><text:p text:style-name="P7">ben</text:p></table:table-cell><table:table-cell table:style-name="Table1.B1.1.2" office:value-type="string"><text:p text:style-name="P7">gest</text:p></table:table-cell><table:table-cell table:style-name="Table1.B1.1.2" office:value-type="string"><text:p text:style-name="P7">ǫxl</text:p></table:table-cell><table:table-cell table:style-name="Table1.B1.1.2" office:value-type="string"><text:p text:style-name="P7">velli</text:p></table:table-cell><table:table-cell table:style-name="Table1.B1.1.2" office:value-type="string"><text:p text:style-name="P7">hana</text:p></table:table-cell><table:table-cell table:style-name="Table1.B1.1.2" office:value-type="string"><text:p text:style-name="P7">sǫgu</text:p></table:table-cell><table:table-cell table:style-name="Table1.B1.12.2" office:value-type="string"><text:p text:style-name="P7">feðr, fǫ<text:span text:style-name="T2">ður</text:span></text:p></table:table-cell></table:table-row><table:table-row><table:table-cell table:style-name="Table1.B1.1.2" office:value-type="string"><text:p text:style-name="P5">Akk.</text:p></table:table-cell><table:table-cell table:style-name="Table1.B1.1.2" office:value-type="string"><text:p text:style-name="P7">arm</text:p></table:table-cell><table:table-cell table:style-name="Table1.B1.1.2" office:value-type="string"><text:p text:style-name="P7">barn</text:p></table:table-cell><table:table-cell table:style-name="Table1.B1.1.2" office:value-type="string"><text:p text:style-name="P7">hir<text:span text:style-name="T2">ð</text:span>i</text:p></table:table-cell><table:table-cell table:style-name="Table1.B1.1.2" office:value-type="string"><text:p text:style-name="P7">gjǫf</text:p></table:table-cell><table:table-cell table:style-name="Table1.B1.1.2" office:value-type="string"><text:p text:style-name="P7">ben</text:p></table:table-cell><table:table-cell table:style-name="Table1.B1.1.2" office:value-type="string"><text:p text:style-name="P7">gest</text:p></table:table-cell><table:table-cell table:style-name="Table1.B1.1.2" office:value-type="string"><text:p text:style-name="P7">ǫxl</text:p></table:table-cell><table:table-cell table:style-name="Table1.B1.1.2" office:value-type="string"><text:p text:style-name="P7">vǫll</text:p></table:table-cell><table:table-cell table:style-name="Table1.B1.1.2" office:value-type="string"><text:p text:style-name="P7">hana</text:p></table:table-cell><table:table-cell table:style-name="Table1.B1.1.2" office:value-type="string"><text:p text:style-name="P7">sǫgu</text:p></table:table-cell><table:table-cell table:style-name="Table1.B1.12.2" office:value-type="string"><text:p text:style-name="P7">fǫ<text:span text:style-name="T2">ður</text:span></text:p></table:table-cell></table:table-row><table:table-row><table:table-cell table:style-name="Table1.B1.1.2" office:value-type="string"><text:p text:style-name="P5">Nom. Pl.</text:p></table:table-cell><table:table-cell table:style-name="Table1.B1.1.2" office:value-type="string"><text:p text:style-name="P7">armar</text:p></table:table-cell><table:table-cell table:style-name="Table1.B1.1.2" office:value-type="string"><text:p text:style-name="P7">bǫrn</text:p></table:table-cell><table:table-cell table:style-name="Table1.B1.1.2" office:value-type="string"><text:p text:style-name="P7">hir<text:span text:style-name="T2">ðar</text:span></text:p></table:table-cell><table:table-cell table:style-name="Table1.B1.1.2" office:value-type="string"><text:p text:style-name="P7">gjafar</text:p></table:table-cell><table:table-cell table:style-name="Table1.B1.1.2" office:value-type="string"><text:p text:style-name="P7">benjar</text:p></table:table-cell><table:table-cell table:style-name="Table1.B1.1.2" office:value-type="string"><text:p text:style-name="P7">gestir</text:p></table:table-cell><table:table-cell table:style-name="Table1.B1.1.2" office:value-type="string"><text:p text:style-name="P7">axlir</text:p></table:table-cell><table:table-cell table:style-name="Table1.B1.1.2" office:value-type="string"><text:p text:style-name="P7">vellir</text:p></table:table-cell><table:table-cell table:style-name="Table1.B1.1.2" office:value-type="string"><text:p text:style-name="P7">hanar</text:p></table:table-cell><table:table-cell table:style-name="Table1.B1.1.2" office:value-type="string"><text:p text:style-name="P7">sǫgur</text:p></table:table-cell><table:table-cell table:style-name="Table1.B1.12.2" office:value-type="string"><text:p text:style-name="P7">fe<text:span text:style-name="T2">ðr</text:span></text:p></table:table-cell></table:table-row><table:table-row><table:table-cell table:style-name="Table1.B1.1.2" office:value-type="string"><text:p text:style-name="P5">Gen.</text:p></table:table-cell><table:table-cell table:style-name="Table1.B1.1.2" office:value-type="string"><text:p text:style-name="P7">arma</text:p></table:table-cell><table:table-cell table:style-name="Table1.B1.1.2" office:value-type="string"><text:p text:style-name="P7">barna</text:p></table:table-cell><table:table-cell table:style-name="Table1.B1.1.2" office:value-type="string"><text:p text:style-name="P7">hir<text:span text:style-name="T2">ða</text:span></text:p></table:table-cell><table:table-cell table:style-name="Table1.B1.1.2" office:value-type="string"><text:p text:style-name="P7">gjafa</text:p></table:table-cell><table:table-cell table:style-name="Table1.B1.1.2" office:value-type="string"><text:p text:style-name="P7">benja</text:p></table:table-cell><table:table-cell table:style-name="Table1.B1.1.2" office:value-type="string"><text:p text:style-name="P7">gesta</text:p></table:table-cell><table:table-cell table:style-name="Table1.B1.1.2" office:value-type="string"><text:p text:style-name="P7">axla</text:p></table:table-cell><table:table-cell table:style-name="Table1.B1.1.2" office:value-type="string"><text:p text:style-name="P7">valla</text:p></table:table-cell><table:table-cell table:style-name="Table1.B1.1.2" office:value-type="string"><text:p text:style-name="P7">hana</text:p></table:table-cell><table:table-cell table:style-name="Table1.B1.1.2" office:value-type="string"><text:p text:style-name="P7">sagna</text:p></table:table-cell><table:table-cell table:style-name="Table1.B1.12.2" office:value-type="string"><text:p text:style-name="P7">fe<text:span text:style-name="T2">ðra</text:span></text:p></table:table-cell></table:table-row><table:table-row><table:table-cell table:style-name="Table1.B1.1.2" office:value-type="string"><text:p text:style-name="P5">Dat.</text:p></table:table-cell><table:table-cell table:style-name="Table1.B1.1.2" office:value-type="string"><text:p text:style-name="P7">ǫrmum</text:p></table:table-cell><table:table-cell table:style-name="Table1.B1.1.2" office:value-type="string"><text:p text:style-name="P7">bǫrnum</text:p></table:table-cell><table:table-cell table:style-name="Table1.B1.1.2" office:value-type="string"><text:p text:style-name="P7">hir<text:span text:style-name="T2">ðum</text:span></text:p></table:table-cell><table:table-cell table:style-name="Table1.B1.1.2" office:value-type="string"><text:p text:style-name="P7">gjǫfum</text:p></table:table-cell><table:table-cell table:style-name="Table1.B1.1.2" office:value-type="string"><text:p text:style-name="P7">benjum</text:p></table:table-cell><table:table-cell table:style-name="Table1.B1.1.2" office:value-type="string"><text:p text:style-name="P7">gestum</text:p></table:table-cell><table:table-cell table:style-name="Table1.B1.1.2" office:value-type="string"><text:p text:style-name="P7">ǫxlum</text:p></table:table-cell><table:table-cell table:style-name="Table1.B1.1.2" office:value-type="string"><text:p text:style-name="P7">vǫllum</text:p></table:table-cell><table:table-cell table:style-name="Table1.B1.1.2" office:value-type="string"><text:p text:style-name="P7">hǫnum</text:p></table:table-cell><table:table-cell table:style-name="Table1.B1.1.2" office:value-type="string"><text:p text:style-name="P7">sǫgum</text:p></table:table-cell><table:table-cell table:style-name="Table1.B1.12.2" office:value-type="string"><text:p text:style-name="P7">fe<text:span text:style-name="T2">ðrum</text:span></text:p></table:table-cell></table:table-row><table:table-row><table:table-cell table:style-name="Table1.B1.1.2" office:value-type="string"><text:p text:style-name="P5">Akk.</text:p></table:table-cell><table:table-cell table:style-name="Table1.B1.1.2" office:value-type="string"><text:p text:style-name="P7">arma</text:p></table:table-cell><table:table-cell table:style-name="Table1.B1.1.2" office:value-type="string"><text:p text:style-name="P7">bǫrn</text:p></table:table-cell><table:table-cell table:style-name="Table1.B1.1.2" office:value-type="string"><text:p text:style-name="P7">hir<text:span text:style-name="T2">ða</text:span></text:p></table:table-cell><table:table-cell table:style-name="Table1.B1.1.2" office:value-type="string"><text:p text:style-name="P7">gjafar</text:p></table:table-cell><table:table-cell table:style-name="Table1.B1.1.2" office:value-type="string"><text:p text:style-name="P7">benjar</text:p></table:table-cell><table:table-cell table:style-name="Table1.B1.1.2" office:value-type="string"><text:p text:style-name="P7">gesti</text:p></table:table-cell><table:table-cell table:style-name="Table1.B1.1.2" office:value-type="string"><text:p text:style-name="P7">axlir</text:p></table:table-cell><table:table-cell table:style-name="Table1.B1.1.2" office:value-type="string"><text:p text:style-name="P7">vǫllu</text:p></table:table-cell><table:table-cell table:style-name="Table1.B1.1.2" office:value-type="string"><text:p text:style-name="P7">hana</text:p></table:table-cell><table:table-cell table:style-name="Table1.B1.1.2" office:value-type="string"><text:p text:style-name="P7">sǫgur</text:p></table:table-cell><table:table-cell table:style-name="Table1.B1.12.2" office:value-type="string"><text:p text:style-name="P7">fe<text:span text:style-name="T2">ðr</text:span></text:p></table:table-cell></table:table-row></table:table></table:table-cell></table:table-row></table:table><text:p text:style-name="P1"/></draw:text-box></draw:frame><draw:frame draw:style-name="fr2" draw:name="Frame5" text:anchor-type="paragraph" svg:x="17.224cm" svg:y="0.161cm" svg:width="10.458cm" svg:height="14.056cm" draw:z-index="2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2">Konjugationsformen</text:p></table:table-cell><table:table-cell><table:table table:is-sub-table="true"><table:table-column table:style-name="Table5.B1.1"/><table:table-column table:style-name="Table5.B1.2"/><table:table-column table:style-name="Table5.B1.3"/><table:table-column table:style-name="Table5.B1.4"/><table:table-column table:style-name="Table5.B1.5"/><table:table-column table:style-name="Table5.B1.6"/><table:table-column table:style-name="Table5.B1.4"/><table:table-column table:style-name="Table5.B1.8"/><table:table-column table:style-name="Table5.B1.9"/><table:table-row table:style-name="Table5.B1.1"><table:table-cell table:style-name="Table5.B1.1.1" office:value-type="string"><text:p text:style-name="P16"/></table:table-cell><table:table-cell table:style-name="Table5.B1.1.1" office:value-type="string"><text:p text:style-name="P17"/></table:table-cell><table:table-cell table:style-name="Table5.B1.1.1" office:value-type="string"><text:p text:style-name="P17">St. Vb.</text:p><text:p text:style-name="P17"/></table:table-cell><table:table-cell table:style-name="Table5.B1.1.1" office:value-type="string"><text:p text:style-name="P17">St. Vb.</text:p><text:p text:style-name="P17"/></table:table-cell><table:table-cell table:style-name="Table5.B1.1.1" office:value-type="string"><text:p text:style-name="P17">Sw. Vb.</text:p><text:p text:style-name="P18">-jan</text:p></table:table-cell><table:table-cell table:style-name="Table5.B1.1.1" office:value-type="string"><text:p text:style-name="P17">Sw. Vb.</text:p><text:p text:style-name="P18">-ōn</text:p></table:table-cell><table:table-cell table:style-name="Table5.B1.1.1" office:value-type="string"><text:p text:style-name="P17">‘sein’</text:p></table:table-cell><table:table-cell table:style-name="Table5.B1.1.1" office:value-type="string"><text:p text:style-name="P17">‘besitzen’</text:p></table:table-cell><table:table-cell table:style-name="Table5.B1.9.1" office:value-type="string"><text:p text:style-name="P17">Prät.-</text:p><text:p text:style-name="P17">Präs.</text:p></table:table-cell></table:table-row><table:table-row table:style-name="Table5.B1.1"><table:table-cell table:style-name="Table5.B1.1.2" office:value-type="string"><text:p text:style-name="P13">Ind.</text:p></table:table-cell><table:table-cell table:style-name="Table5.B1.1.2" office:value-type="string"><text:p text:style-name="P13">1. Sg.</text:p></table:table-cell><table:table-cell table:style-name="Table5.B1.1.2" office:value-type="string"><text:p text:style-name="P14">br<text:span text:style-name="T2">ýt</text:span></text:p></table:table-cell><table:table-cell table:style-name="Table5.B1.1.2" office:value-type="string"><text:p text:style-name="P14">tek</text:p></table:table-cell><table:table-cell table:style-name="Table5.B1.1.2" office:value-type="string"><text:p text:style-name="P14">vel</text:p></table:table-cell><table:table-cell table:style-name="Table5.B1.1.2" office:value-type="string"><text:p text:style-name="P14">kalla</text:p></table:table-cell><table:table-cell table:style-name="Table5.B1.1.2" office:value-type="string"><text:p text:style-name="P14">em</text:p></table:table-cell><table:table-cell table:style-name="Table5.B1.1.2" office:value-type="string"><text:p text:style-name="P14">á</text:p></table:table-cell><table:table-cell table:style-name="Table5.B1.9.2" office:value-type="string"><text:p text:style-name="P15">þarf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2. Sg.</text:p></table:table-cell><table:table-cell table:style-name="Table5.B1.1.2" office:value-type="string"><text:p text:style-name="P14">br<text:span text:style-name="T2">ýtr</text:span></text:p></table:table-cell><table:table-cell table:style-name="Table5.B1.1.2" office:value-type="string"><text:p text:style-name="P14">tekr</text:p></table:table-cell><table:table-cell table:style-name="Table5.B1.1.2" office:value-type="string"><text:p text:style-name="P14">velr</text:p></table:table-cell><table:table-cell table:style-name="Table5.B1.1.2" office:value-type="string"><text:p text:style-name="P14">kallar</text:p></table:table-cell><table:table-cell table:style-name="Table5.B1.1.2" office:value-type="string"><text:p text:style-name="P14">ert</text:p></table:table-cell><table:table-cell table:style-name="Table5.B1.1.2" office:value-type="string"><text:p text:style-name="P14">átt</text:p></table:table-cell><table:table-cell table:style-name="Table5.B1.9.2" office:value-type="string"><text:p text:style-name="P15">þarft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3. Sg.</text:p></table:table-cell><table:table-cell table:style-name="Table5.B1.1.2" office:value-type="string"><text:p text:style-name="P14">br<text:span text:style-name="T2">ýtr</text:span></text:p></table:table-cell><table:table-cell table:style-name="Table5.B1.1.2" office:value-type="string"><text:p text:style-name="P14">tekr</text:p></table:table-cell><table:table-cell table:style-name="Table5.B1.1.2" office:value-type="string"><text:p text:style-name="P14">velr</text:p></table:table-cell><table:table-cell table:style-name="Table5.B1.1.2" office:value-type="string"><text:p text:style-name="P14">kallar</text:p></table:table-cell><table:table-cell table:style-name="Table5.B1.1.2" office:value-type="string"><text:p text:style-name="P14">er</text:p></table:table-cell><table:table-cell table:style-name="Table5.B1.1.2" office:value-type="string"><text:p text:style-name="P14">á</text:p></table:table-cell><table:table-cell table:style-name="Table5.B1.9.2" office:value-type="string"><text:p text:style-name="P15">þarf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1. Pl.</text:p></table:table-cell><table:table-cell table:style-name="Table5.B1.1.2" office:value-type="string"><text:p text:style-name="P14">brj<text:span text:style-name="T2">ó</text:span>tum</text:p></table:table-cell><table:table-cell table:style-name="Table5.B1.1.2" office:value-type="string"><text:p text:style-name="P14">tǫkum</text:p></table:table-cell><table:table-cell table:style-name="Table5.B1.1.2" office:value-type="string"><text:p text:style-name="P14">veljum</text:p></table:table-cell><table:table-cell table:style-name="Table5.B1.1.2" office:value-type="string"><text:p text:style-name="P14">kǫllum</text:p></table:table-cell><table:table-cell table:style-name="Table5.B1.1.2" office:value-type="string"><text:p text:style-name="P14">erum</text:p></table:table-cell><table:table-cell table:style-name="Table5.B1.1.2" office:value-type="string"><text:p text:style-name="P14">eigum</text:p></table:table-cell><table:table-cell table:style-name="Table5.B1.9.2" office:value-type="string"><text:p text:style-name="P15">þurfum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2. Pl.</text:p></table:table-cell><table:table-cell table:style-name="Table5.B1.1.2" office:value-type="string"><text:p text:style-name="P14">brj<text:span text:style-name="T2">ó</text:span>tið</text:p></table:table-cell><table:table-cell table:style-name="Table5.B1.1.2" office:value-type="string"><text:p text:style-name="P14">takið</text:p></table:table-cell><table:table-cell table:style-name="Table5.B1.1.2" office:value-type="string"><text:p text:style-name="P14">velið</text:p></table:table-cell><table:table-cell table:style-name="Table5.B1.1.2" office:value-type="string"><text:p text:style-name="P14">kallið</text:p></table:table-cell><table:table-cell table:style-name="Table5.B1.1.2" office:value-type="string"><text:p text:style-name="P14">eruð</text:p></table:table-cell><table:table-cell table:style-name="Table5.B1.1.2" office:value-type="string"><text:p text:style-name="P14">eiguð</text:p></table:table-cell><table:table-cell table:style-name="Table5.B1.9.2" office:value-type="string"><text:p text:style-name="P15">þurfuð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3. Pl.</text:p></table:table-cell><table:table-cell table:style-name="Table5.B1.1.2" office:value-type="string"><text:p text:style-name="P14">brj<text:span text:style-name="T2">ó</text:span>ta</text:p></table:table-cell><table:table-cell table:style-name="Table5.B1.1.2" office:value-type="string"><text:p text:style-name="P14">taka</text:p></table:table-cell><table:table-cell table:style-name="Table5.B1.1.2" office:value-type="string"><text:p text:style-name="P14">velja</text:p></table:table-cell><table:table-cell table:style-name="Table5.B1.1.2" office:value-type="string"><text:p text:style-name="P14">kalla</text:p></table:table-cell><table:table-cell table:style-name="Table5.B1.1.2" office:value-type="string"><text:p text:style-name="P14">eru</text:p></table:table-cell><table:table-cell table:style-name="Table5.B1.1.2" office:value-type="string"><text:p text:style-name="P14">eigu</text:p></table:table-cell><table:table-cell table:style-name="Table5.B1.9.2" office:value-type="string"><text:p text:style-name="P15">þurfu</text:p></table:table-cell></table:table-row><table:table-row table:style-name="Table5.B1.1"><table:table-cell table:style-name="Table5.B1.1.2" office:value-type="string"><text:p text:style-name="P13">Opt.</text:p></table:table-cell><table:table-cell table:style-name="Table5.B1.1.2" office:value-type="string"><text:p text:style-name="P13">1. Sg.</text:p></table:table-cell><table:table-cell table:style-name="Table5.B1.1.2" office:value-type="string"><text:p text:style-name="P14">brj<text:span text:style-name="T2">ó</text:span>ta</text:p></table:table-cell><table:table-cell table:style-name="Table5.B1.1.2" office:value-type="string"><text:p text:style-name="P14">taka</text:p></table:table-cell><table:table-cell table:style-name="Table5.B1.1.2" office:value-type="string"><text:p text:style-name="P14">velja</text:p></table:table-cell><table:table-cell table:style-name="Table5.B1.1.2" office:value-type="string"><text:p text:style-name="P14">kalla</text:p></table:table-cell><table:table-cell table:style-name="Table5.B1.1.2" office:value-type="string"><text:p text:style-name="P14">sj<text:span text:style-name="T2">á</text:span>/s<text:span text:style-name="T2">é</text:span></text:p></table:table-cell><table:table-cell table:style-name="Table5.B1.1.2" office:value-type="string"><text:p text:style-name="P14">eiga</text:p></table:table-cell><table:table-cell table:style-name="Table5.B1.9.2" office:value-type="string"><text:p text:style-name="P15">þurfa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2. Sg.</text:p></table:table-cell><table:table-cell table:style-name="Table5.B1.1.2" office:value-type="string"><text:p text:style-name="P14">brj<text:span text:style-name="T2">ó</text:span>tir</text:p></table:table-cell><table:table-cell table:style-name="Table5.B1.1.2" office:value-type="string"><text:p text:style-name="P14">takir</text:p></table:table-cell><table:table-cell table:style-name="Table5.B1.1.2" office:value-type="string"><text:p text:style-name="P14">velir</text:p></table:table-cell><table:table-cell table:style-name="Table5.B1.1.2" office:value-type="string"><text:p text:style-name="P14">kallir</text:p></table:table-cell><table:table-cell table:style-name="Table5.B1.1.2" office:value-type="string"><text:p text:style-name="P14">s<text:span text:style-name="T2">ér</text:span></text:p></table:table-cell><table:table-cell table:style-name="Table5.B1.1.2" office:value-type="string"><text:p text:style-name="P14">eigir</text:p></table:table-cell><table:table-cell table:style-name="Table5.B1.9.2" office:value-type="string"><text:p text:style-name="P15">þurfir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3. Sg.</text:p></table:table-cell><table:table-cell table:style-name="Table5.B1.1.2" office:value-type="string"><text:p text:style-name="P14">brj<text:span text:style-name="T2">ó</text:span>ti</text:p></table:table-cell><table:table-cell table:style-name="Table5.B1.1.2" office:value-type="string"><text:p text:style-name="P14">taki</text:p></table:table-cell><table:table-cell table:style-name="Table5.B1.1.2" office:value-type="string"><text:p text:style-name="P14">veli</text:p></table:table-cell><table:table-cell table:style-name="Table5.B1.1.2" office:value-type="string"><text:p text:style-name="P14">kalli</text:p></table:table-cell><table:table-cell table:style-name="Table5.B1.1.2" office:value-type="string"><text:p text:style-name="P14">s<text:span text:style-name="T2">é</text:span></text:p></table:table-cell><table:table-cell table:style-name="Table5.B1.1.2" office:value-type="string"><text:p text:style-name="P14">eigi</text:p></table:table-cell><table:table-cell table:style-name="Table5.B1.9.2" office:value-type="string"><text:p text:style-name="P15">þurfi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1. Pl.</text:p></table:table-cell><table:table-cell table:style-name="Table5.B1.1.2" office:value-type="string"><text:p text:style-name="P14">brj<text:span text:style-name="T2">ó</text:span>tim</text:p></table:table-cell><table:table-cell table:style-name="Table5.B1.1.2" office:value-type="string"><text:p text:style-name="P14">takim</text:p></table:table-cell><table:table-cell table:style-name="Table5.B1.1.2" office:value-type="string"><text:p text:style-name="P14">velim</text:p></table:table-cell><table:table-cell table:style-name="Table5.B1.1.2" office:value-type="string"><text:p text:style-name="P14">kallim</text:p></table:table-cell><table:table-cell table:style-name="Table5.B1.1.2" office:value-type="string"><text:p text:style-name="P14">s<text:span text:style-name="T2">ém</text:span></text:p></table:table-cell><table:table-cell table:style-name="Table5.B1.1.2" office:value-type="string"><text:p text:style-name="P14">eigim</text:p></table:table-cell><table:table-cell table:style-name="Table5.B1.9.2" office:value-type="string"><text:p text:style-name="P15">þurfim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2. Pl.</text:p></table:table-cell><table:table-cell table:style-name="Table5.B1.1.2" office:value-type="string"><text:p text:style-name="P14">brj<text:span text:style-name="T2">ó</text:span>tið</text:p></table:table-cell><table:table-cell table:style-name="Table5.B1.1.2" office:value-type="string"><text:p text:style-name="P14">takið</text:p></table:table-cell><table:table-cell table:style-name="Table5.B1.1.2" office:value-type="string"><text:p text:style-name="P14">velið</text:p></table:table-cell><table:table-cell table:style-name="Table5.B1.1.2" office:value-type="string"><text:p text:style-name="P14">kallið</text:p></table:table-cell><table:table-cell table:style-name="Table5.B1.1.2" office:value-type="string"><text:p text:style-name="P14">s<text:span text:style-name="T2">é</text:span>ð</text:p></table:table-cell><table:table-cell table:style-name="Table5.B1.1.2" office:value-type="string"><text:p text:style-name="P14">eigið</text:p></table:table-cell><table:table-cell table:style-name="Table5.B1.9.2" office:value-type="string"><text:p text:style-name="P15">þurfið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3. Pl.</text:p></table:table-cell><table:table-cell table:style-name="Table5.B1.1.2" office:value-type="string"><text:p text:style-name="P14">brj<text:span text:style-name="T2">ó</text:span>ti</text:p></table:table-cell><table:table-cell table:style-name="Table5.B1.1.2" office:value-type="string"><text:p text:style-name="P14">taki</text:p></table:table-cell><table:table-cell table:style-name="Table5.B1.1.2" office:value-type="string"><text:p text:style-name="P14">veli</text:p></table:table-cell><table:table-cell table:style-name="Table5.B1.1.2" office:value-type="string"><text:p text:style-name="P14">kalli</text:p></table:table-cell><table:table-cell table:style-name="Table5.B1.1.2" office:value-type="string"><text:p text:style-name="P14">s<text:span text:style-name="T2">é/</text:span>s<text:span text:style-name="T2">éu</text:span></text:p></table:table-cell><table:table-cell table:style-name="Table5.B1.1.2" office:value-type="string"><text:p text:style-name="P14">eigi</text:p></table:table-cell><table:table-cell table:style-name="Table5.B1.9.2" office:value-type="string"><text:p text:style-name="P15">þurfi</text:p></table:table-cell></table:table-row><table:table-row table:style-name="Table5.B1.1"><table:table-cell table:style-name="Table5.B1.1.2" office:value-type="string"><text:p text:style-name="P13">Prät.</text:p></table:table-cell><table:table-cell table:style-name="Table5.B1.1.2" office:value-type="string"><text:p text:style-name="P13">1. Sg.</text:p></table:table-cell><table:table-cell table:style-name="Table5.B1.1.2" office:value-type="string"><text:p text:style-name="P14">braut</text:p></table:table-cell><table:table-cell table:style-name="Table5.B1.1.2" office:value-type="string"><text:p text:style-name="P14">t<text:span text:style-name="T2">ók</text:span></text:p></table:table-cell><table:table-cell table:style-name="Table5.B1.1.2" office:value-type="string"><text:p text:style-name="P14">valða</text:p></table:table-cell><table:table-cell table:style-name="Table5.B1.1.2" office:value-type="string"><text:p text:style-name="P14">kallaða</text:p></table:table-cell><table:table-cell table:style-name="Table5.B1.1.2" office:value-type="string"><text:p text:style-name="P14">var</text:p></table:table-cell><table:table-cell table:style-name="Table5.B1.1.2" office:value-type="string"><text:p text:style-name="P14">átta</text:p></table:table-cell><table:table-cell table:style-name="Table5.B1.9.2" office:value-type="string"><text:p text:style-name="P15">þurfta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2. Sg.</text:p></table:table-cell><table:table-cell table:style-name="Table5.B1.1.2" office:value-type="string"><text:p text:style-name="P14">brauzt</text:p></table:table-cell><table:table-cell table:style-name="Table5.B1.1.2" office:value-type="string"><text:p text:style-name="P14">t<text:span text:style-name="T2">ókt</text:span></text:p></table:table-cell><table:table-cell table:style-name="Table5.B1.1.2" office:value-type="string"><text:p text:style-name="P14">valðir</text:p></table:table-cell><table:table-cell table:style-name="Table5.B1.1.2" office:value-type="string"><text:p text:style-name="P14">kallaðir</text:p></table:table-cell><table:table-cell table:style-name="Table5.B1.1.2" office:value-type="string"><text:p text:style-name="P14">vart</text:p></table:table-cell><table:table-cell table:style-name="Table5.B1.1.2" office:value-type="string"><text:p text:style-name="P14">áttir</text:p></table:table-cell><table:table-cell table:style-name="Table5.B1.9.2" office:value-type="string"><text:p text:style-name="P15">þurftir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3. Sg.</text:p></table:table-cell><table:table-cell table:style-name="Table5.B1.1.2" office:value-type="string"><text:p text:style-name="P14">braut</text:p></table:table-cell><table:table-cell table:style-name="Table5.B1.1.2" office:value-type="string"><text:p text:style-name="P14">t<text:span text:style-name="T2">ók</text:span></text:p></table:table-cell><table:table-cell table:style-name="Table5.B1.1.2" office:value-type="string"><text:p text:style-name="P14">valði</text:p></table:table-cell><table:table-cell table:style-name="Table5.B1.1.2" office:value-type="string"><text:p text:style-name="P14">kallaði</text:p></table:table-cell><table:table-cell table:style-name="Table5.B1.1.2" office:value-type="string"><text:p text:style-name="P14">var</text:p></table:table-cell><table:table-cell table:style-name="Table5.B1.1.2" office:value-type="string"><text:p text:style-name="P14">átti</text:p></table:table-cell><table:table-cell table:style-name="Table5.B1.9.2" office:value-type="string"><text:p text:style-name="P15">þurfti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1. Pl.</text:p></table:table-cell><table:table-cell table:style-name="Table5.B1.1.2" office:value-type="string"><text:p text:style-name="P14">brutum</text:p></table:table-cell><table:table-cell table:style-name="Table5.B1.1.2" office:value-type="string"><text:p text:style-name="P14">t<text:span text:style-name="T2">ók</text:span>um</text:p></table:table-cell><table:table-cell table:style-name="Table5.B1.1.2" office:value-type="string"><text:p text:style-name="P14">vǫlðum</text:p></table:table-cell><table:table-cell table:style-name="Table5.B1.1.2" office:value-type="string"><text:p text:style-name="P14">kǫlluðum</text:p></table:table-cell><table:table-cell table:style-name="Table5.B1.1.2" office:value-type="string"><text:p text:style-name="P14">v<text:span text:style-name="T2">árum</text:span></text:p></table:table-cell><table:table-cell table:style-name="Table5.B1.1.2" office:value-type="string"><text:p text:style-name="P14">áttum</text:p></table:table-cell><table:table-cell table:style-name="Table5.B1.9.2" office:value-type="string"><text:p text:style-name="P15">þurftum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2. Pl.</text:p></table:table-cell><table:table-cell table:style-name="Table5.B1.1.2" office:value-type="string"><text:p text:style-name="P14">brutuð</text:p></table:table-cell><table:table-cell table:style-name="Table5.B1.1.2" office:value-type="string"><text:p text:style-name="P14">t<text:span text:style-name="T2">ók</text:span>uð</text:p></table:table-cell><table:table-cell table:style-name="Table5.B1.1.2" office:value-type="string"><text:p text:style-name="P14">vǫlðuð</text:p></table:table-cell><table:table-cell table:style-name="Table5.B1.1.2" office:value-type="string"><text:p text:style-name="P14">kǫlluðuð</text:p></table:table-cell><table:table-cell table:style-name="Table5.B1.1.2" office:value-type="string"><text:p text:style-name="P14">v<text:span text:style-name="T2">áru</text:span>ð</text:p></table:table-cell><table:table-cell table:style-name="Table5.B1.1.2" office:value-type="string"><text:p text:style-name="P14"><text:span text:style-name="T2">áttu</text:span>ð</text:p></table:table-cell><table:table-cell table:style-name="Table5.B1.9.2" office:value-type="string"><text:p text:style-name="P15">þurftuð</text:p></table:table-cell></table:table-row><table:table-row table:style-name="Table5.B1.1"><table:table-cell table:style-name="Table5.B1.1.2" office:value-type="string"><text:p text:style-name="P13"/></table:table-cell><table:table-cell table:style-name="Table5.B1.1.2" office:value-type="string"><text:p text:style-name="P13">3. Pl.</text:p></table:table-cell><table:table-cell table:style-name="Table5.B1.1.2" office:value-type="string"><text:p text:style-name="P14">brutu</text:p></table:table-cell><table:table-cell table:style-name="Table5.B1.1.2" office:value-type="string"><text:p text:style-name="P14">t<text:span text:style-name="T2">ók</text:span>u</text:p></table:table-cell><table:table-cell table:style-name="Table5.B1.1.2" office:value-type="string"><text:p text:style-name="P14">vǫlðu</text:p></table:table-cell><table:table-cell table:style-name="Table5.B1.1.2" office:value-type="string"><text:p text:style-name="P14">kǫlluðu</text:p></table:table-cell><table:table-cell table:style-name="Table5.B1.1.2" office:value-type="string"><text:p text:style-name="P14">v<text:span text:style-name="T2">árun</text:span></text:p></table:table-cell><table:table-cell table:style-name="Table5.B1.1.2" office:value-type="string"><text:p text:style-name="P14">áttu</text:p></table:table-cell><table:table-cell table:style-name="Table5.B1.9.2" office:value-type="string"><text:p text:style-name="P15">þurftu</text:p></table:table-cell></table:table-row><table:table-row table:style-name="Table5.B1.1"><table:table-cell table:style-name="Table5.B1.1.2" office:value-type="string"><text:p text:style-name="P13">Inf.</text:p></table:table-cell><table:table-cell table:style-name="Table5.B1.1.2" office:value-type="string"><text:p text:style-name="P13"/></table:table-cell><table:table-cell table:style-name="Table5.B1.1.2" office:value-type="string"><text:p text:style-name="P14">brj<text:span text:style-name="T2">ó</text:span>ta</text:p></table:table-cell><table:table-cell table:style-name="Table5.B1.1.2" office:value-type="string"><text:p text:style-name="P14">taka</text:p></table:table-cell><table:table-cell table:style-name="Table5.B1.1.2" office:value-type="string"><text:p text:style-name="P14">velja</text:p></table:table-cell><table:table-cell table:style-name="Table5.B1.1.2" office:value-type="string"><text:p text:style-name="P14">kalla</text:p></table:table-cell><table:table-cell table:style-name="Table5.B1.1.2" office:value-type="string"><text:p text:style-name="P14">vera</text:p></table:table-cell><table:table-cell table:style-name="Table5.B1.1.2" office:value-type="string"><text:p text:style-name="P14">eiga</text:p></table:table-cell><table:table-cell table:style-name="Table5.B1.9.2" office:value-type="string"><text:p text:style-name="P15">þurfa</text:p></table:table-cell></table:table-row><table:table-row table:style-name="Table5.B1.1"><table:table-cell table:style-name="Table5.B1.1.2" office:value-type="string"><text:p text:style-name="P13">PPA</text:p></table:table-cell><table:table-cell table:style-name="Table5.B1.1.2" office:value-type="string"><text:p text:style-name="P14"/></table:table-cell><table:table-cell table:style-name="Table5.B1.1.2" office:value-type="string"><text:p text:style-name="P14">brj<text:span text:style-name="T2">ótandi</text:span></text:p></table:table-cell><table:table-cell table:style-name="Table5.B1.1.2" office:value-type="string"><text:p text:style-name="P14">takandi</text:p></table:table-cell><table:table-cell table:style-name="Table5.B1.1.2" office:value-type="string"><text:p text:style-name="P14">veljandi</text:p></table:table-cell><table:table-cell table:style-name="Table5.B1.1.2" office:value-type="string"><text:p text:style-name="P14">kallandi</text:p></table:table-cell><table:table-cell table:style-name="Table5.B1.1.2" office:value-type="string"><text:p text:style-name="P14">verandi</text:p></table:table-cell><table:table-cell table:style-name="Table5.B1.1.2" office:value-type="string"><text:p text:style-name="P14">eigandi</text:p></table:table-cell><table:table-cell table:style-name="Table5.B1.9.2" office:value-type="string"><text:p text:style-name="P15">þurfandi</text:p></table:table-cell></table:table-row><table:table-row table:style-name="Table5.B1.1"><table:table-cell table:style-name="Table5.B1.1.2" office:value-type="string"><text:p text:style-name="P13">PPP</text:p></table:table-cell><table:table-cell table:style-name="Table5.B1.1.2" office:value-type="string"><text:p text:style-name="P14"/></table:table-cell><table:table-cell table:style-name="Table5.B1.1.2" office:value-type="string"><text:p text:style-name="P14">brotinn</text:p></table:table-cell><table:table-cell table:style-name="Table5.B1.1.2" office:value-type="string"><text:p text:style-name="P14">tekinn</text:p></table:table-cell><table:table-cell table:style-name="Table5.B1.1.2" office:value-type="string"><text:p text:style-name="P14">val(i)ðr,</text:p><text:p text:style-name="P14">valinn</text:p></table:table-cell><table:table-cell table:style-name="Table5.B1.1.2" office:value-type="string"><text:p text:style-name="P14">kallaðr</text:p></table:table-cell><table:table-cell table:style-name="Table5.B1.1.2" office:value-type="string"><text:p text:style-name="P14">verit</text:p></table:table-cell><table:table-cell table:style-name="Table5.B1.1.2" office:value-type="string"><text:p text:style-name="P14">áttr</text:p></table:table-cell><table:table-cell table:style-name="Table5.B1.9.2" office:value-type="string"><text:p text:style-name="P15">þurft</text:p></table:table-cell></table:table-row><table:table-row table:style-name="Table5.B1.1"><table:table-cell table:style-name="Table5.B1.1.2" office:value-type="string"><text:p text:style-name="P13">Imp.</text:p></table:table-cell><table:table-cell table:style-name="Table5.B1.1.2" office:value-type="string"><text:p text:style-name="P13">2. Sg.</text:p></table:table-cell><table:table-cell table:style-name="Table5.B1.1.2" office:value-type="string"><text:p text:style-name="P14">brj<text:span text:style-name="T2">ó</text:span>t</text:p></table:table-cell><table:table-cell table:style-name="Table5.B1.1.2" office:value-type="string"><text:p text:style-name="P14">tak</text:p></table:table-cell><table:table-cell table:style-name="Table5.B1.1.2" office:value-type="string"><text:p text:style-name="P14">vel</text:p></table:table-cell><table:table-cell table:style-name="Table5.B1.1.2" office:value-type="string"><text:p text:style-name="P14">kalla</text:p></table:table-cell><table:table-cell table:style-name="Table5.B1.1.2" office:value-type="string"><text:p text:style-name="P14">ver</text:p></table:table-cell><table:table-cell table:style-name="Table5.B1.1.2" office:value-type="string"><text:p text:style-name="P14">eig</text:p></table:table-cell><table:table-cell table:style-name="Table5.B1.9.2" office:value-type="string"><text:p text:style-name="P15">-</text:p></table:table-cell></table:table-row><table:table-row table:style-name="Table5.B1.24"><table:table-cell table:style-name="Table5.B1.1.2" office:value-type="string"><text:p text:style-name="P13"/></table:table-cell><table:table-cell table:style-name="Table5.B1.1.2" office:value-type="string"><text:p text:style-name="P13">2. Pl.</text:p></table:table-cell><table:table-cell table:style-name="Table5.B1.1.2" office:value-type="string"><text:p text:style-name="P14">brj<text:span text:style-name="T2">ó</text:span>tið</text:p></table:table-cell><table:table-cell table:style-name="Table5.B1.1.2" office:value-type="string"><text:p text:style-name="P14">takið</text:p></table:table-cell><table:table-cell table:style-name="Table5.B1.1.2" office:value-type="string"><text:p text:style-name="P14">velið</text:p></table:table-cell><table:table-cell table:style-name="Table5.B1.1.2" office:value-type="string"><text:p text:style-name="P14">kallið</text:p></table:table-cell><table:table-cell table:style-name="Table5.B1.1.2" office:value-type="string"><text:p text:style-name="P14">verið</text:p></table:table-cell><table:table-cell table:style-name="Table5.B1.1.2" office:value-type="string"><text:p text:style-name="P14">eigið</text:p></table:table-cell><table:table-cell table:style-name="Table5.B1.9.2" office:value-type="string"><text:p text:style-name="P14">-</text:p></table:table-cell></table:table-row></table:table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2" text:anchor-type="paragraph" svg:x="0.22cm" svg:y="0.212cm" svg:width="18.232cm" svg:height="5.512cm" draw:z-index="1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><table:table-cell table:style-name="Table2.A1" office:value-type="string"><text:p text:style-name="P8">Adjektive</text:p></table:table-cell><table:table-cell><table:table table:is-sub-table="true"><table:table-column table:style-name="Table2.B1.1"/><table:table-column table:style-name="Table2.B1.2"/><table:table-column table:style-name="Table2.B1.3"/><table:table-column table:style-name="Table2.B1.4"/><table:table-column table:style-name="Table2.B1.5"/><table:table-column table:style-name="Table2.B1.6"/><table:table-column table:style-name="Table2.B1.7"/><table:table-row><table:table-cell table:style-name="Table2.B1.1.1" office:value-type="string"><text:p text:style-name="P3"/></table:table-cell><table:table-cell table:style-name="Table2.B1.1.1" office:value-type="string"><text:p text:style-name="P5">st. m.</text:p></table:table-cell><table:table-cell table:style-name="Table2.B1.1.1" office:value-type="string"><text:p text:style-name="P5">st. n.</text:p></table:table-cell><table:table-cell table:style-name="Table2.B1.1.1" office:value-type="string"><text:p text:style-name="P5">st. f.</text:p></table:table-cell><table:table-cell table:style-name="Table2.B1.5.1" office:value-type="string"><text:p text:style-name="P5">sw. m.</text:p></table:table-cell><table:table-cell table:style-name="Table2.B1.1.1" office:value-type="string"><text:p text:style-name="P5">sw. n.</text:p></table:table-cell><table:table-cell table:style-name="Table2.B1.7.1" office:value-type="string"><text:p text:style-name="P5">sw. f.</text:p></table:table-cell></table:table-row><table:table-row><table:table-cell table:style-name="Table2.B1.1.2" office:value-type="string"><text:p text:style-name="P5">Nom. Sg.</text:p></table:table-cell><table:table-cell table:style-name="Table2.B1.1.2" office:value-type="string"><text:p text:style-name="P7">spakr</text:p></table:table-cell><table:table-cell table:style-name="Table2.B1.1.2" office:value-type="string"><text:p text:style-name="P7">spakt</text:p></table:table-cell><table:table-cell table:style-name="Table2.B1.1.2" office:value-type="string"><text:p text:style-name="P7">spǫk</text:p></table:table-cell><table:table-cell table:style-name="Table2.B1.5.2" office:value-type="string"><text:p text:style-name="P7">spaki</text:p></table:table-cell><table:table-cell table:style-name="Table2.B1.1.2" office:value-type="string"><text:p text:style-name="P7">spaka</text:p></table:table-cell><table:table-cell table:style-name="Table2.B1.7.2" office:value-type="string"><text:p text:style-name="P7">spaka</text:p></table:table-cell></table:table-row><table:table-row><table:table-cell table:style-name="Table2.B1.1.2" office:value-type="string"><text:p text:style-name="P5">Gen.</text:p></table:table-cell><table:table-cell table:style-name="Table2.B1.1.2" office:value-type="string"><text:p text:style-name="P7">spaks</text:p></table:table-cell><table:table-cell table:style-name="Table2.B1.1.2" office:value-type="string"><text:p text:style-name="P7">spaks</text:p></table:table-cell><table:table-cell table:style-name="Table2.B1.1.2" office:value-type="string"><text:p text:style-name="P7">spakrar</text:p></table:table-cell><table:table-cell table:style-name="Table2.B1.5.2" office:value-type="string"><text:p text:style-name="P7">spaka</text:p></table:table-cell><table:table-cell table:style-name="Table2.B1.1.2" office:value-type="string"><text:p text:style-name="P7">spaka</text:p></table:table-cell><table:table-cell table:style-name="Table2.B1.7.2" office:value-type="string"><text:p text:style-name="P7">spǫku</text:p></table:table-cell></table:table-row><table:table-row><table:table-cell table:style-name="Table2.B1.1.2" office:value-type="string"><text:p text:style-name="P5">Dat.</text:p></table:table-cell><table:table-cell table:style-name="Table2.B1.1.2" office:value-type="string"><text:p text:style-name="P7">spǫkum</text:p></table:table-cell><table:table-cell table:style-name="Table2.B1.1.2" office:value-type="string"><text:p text:style-name="P7">spǫku</text:p></table:table-cell><table:table-cell table:style-name="Table2.B1.1.2" office:value-type="string"><text:p text:style-name="P7">spakri</text:p></table:table-cell><table:table-cell table:style-name="Table2.B1.5.2" office:value-type="string"><text:p text:style-name="P7">spaka</text:p></table:table-cell><table:table-cell table:style-name="Table2.B1.1.2" office:value-type="string"><text:p text:style-name="P7">spaka</text:p></table:table-cell><table:table-cell table:style-name="Table2.B1.7.2" office:value-type="string"><text:p text:style-name="P7">spǫku</text:p></table:table-cell></table:table-row><table:table-row><table:table-cell table:style-name="Table2.B1.1.2" office:value-type="string"><text:p text:style-name="P5">Akk.</text:p></table:table-cell><table:table-cell table:style-name="Table2.B1.1.2" office:value-type="string"><text:p text:style-name="P7">spakan</text:p></table:table-cell><table:table-cell table:style-name="Table2.B1.1.2" office:value-type="string"><text:p text:style-name="P7">spakt</text:p></table:table-cell><table:table-cell table:style-name="Table2.B1.1.2" office:value-type="string"><text:p text:style-name="P7">spaka</text:p></table:table-cell><table:table-cell table:style-name="Table2.B1.5.2" office:value-type="string"><text:p text:style-name="P7">spaka</text:p></table:table-cell><table:table-cell table:style-name="Table2.B1.1.2" office:value-type="string"><text:p text:style-name="P7">spaka</text:p></table:table-cell><table:table-cell table:style-name="Table2.B1.7.2" office:value-type="string"><text:p text:style-name="P7">spǫku</text:p></table:table-cell></table:table-row><table:table-row><table:table-cell table:style-name="Table2.B1.1.2" office:value-type="string"><text:p text:style-name="P5">Nom. Pl.</text:p></table:table-cell><table:table-cell table:style-name="Table2.B1.1.2" office:value-type="string"><text:p text:style-name="P7">spakir</text:p></table:table-cell><table:table-cell table:style-name="Table2.B1.1.2" office:value-type="string"><text:p text:style-name="P7">spǫk</text:p></table:table-cell><table:table-cell table:style-name="Table2.B1.1.2" office:value-type="string"><text:p text:style-name="P7">spakar</text:p></table:table-cell><table:table-cell table:style-name="Table2.B1.5.2" office:value-type="string"><text:p text:style-name="P7">spǫku</text:p></table:table-cell><table:table-cell table:style-name="Table2.B1.1.2" office:value-type="string"><text:p text:style-name="P7">spǫku</text:p></table:table-cell><table:table-cell table:style-name="Table2.B1.7.2" office:value-type="string"><text:p text:style-name="P7">spǫku</text:p></table:table-cell></table:table-row><table:table-row><table:table-cell table:style-name="Table2.B1.1.2" office:value-type="string"><text:p text:style-name="P5">Gen.</text:p></table:table-cell><table:table-cell table:style-name="Table2.B1.1.2" office:value-type="string"><text:p text:style-name="P7">spakra</text:p></table:table-cell><table:table-cell table:style-name="Table2.B1.1.2" office:value-type="string"><text:p text:style-name="P7">spakra</text:p></table:table-cell><table:table-cell table:style-name="Table2.B1.1.2" office:value-type="string"><text:p text:style-name="P7">spakra</text:p></table:table-cell><table:table-cell table:style-name="Table2.B1.5.2" office:value-type="string"><text:p text:style-name="P7">spǫku</text:p></table:table-cell><table:table-cell table:style-name="Table2.B1.1.2" office:value-type="string"><text:p text:style-name="P7">spǫku</text:p></table:table-cell><table:table-cell table:style-name="Table2.B1.7.2" office:value-type="string"><text:p text:style-name="P7">spǫku</text:p></table:table-cell></table:table-row><table:table-row><table:table-cell table:style-name="Table2.B1.1.2" office:value-type="string"><text:p text:style-name="P5">Dat.</text:p></table:table-cell><table:table-cell table:style-name="Table2.B1.1.2" office:value-type="string"><text:p text:style-name="P7">spǫkum</text:p></table:table-cell><table:table-cell table:style-name="Table2.B1.1.2" office:value-type="string"><text:p text:style-name="P7">spǫkum</text:p></table:table-cell><table:table-cell table:style-name="Table2.B1.1.2" office:value-type="string"><text:p text:style-name="P7">spǫkum</text:p></table:table-cell><table:table-cell table:style-name="Table2.B1.5.2" office:value-type="string"><text:p text:style-name="P7">spǫkum</text:p></table:table-cell><table:table-cell table:style-name="Table2.B1.1.2" office:value-type="string"><text:p text:style-name="P7">spǫkum</text:p></table:table-cell><table:table-cell table:style-name="Table2.B1.7.2" office:value-type="string"><text:p text:style-name="P7">spǫkum</text:p></table:table-cell></table:table-row><table:table-row><table:table-cell table:style-name="Table2.B1.1.2" office:value-type="string"><text:p text:style-name="P5">Akk.</text:p></table:table-cell><table:table-cell table:style-name="Table2.B1.1.2" office:value-type="string"><text:p text:style-name="P7">spaka</text:p></table:table-cell><table:table-cell table:style-name="Table2.B1.1.2" office:value-type="string"><text:p text:style-name="P7">spǫk</text:p></table:table-cell><table:table-cell table:style-name="Table2.B1.1.2" office:value-type="string"><text:p text:style-name="P7">spakar</text:p></table:table-cell><table:table-cell table:style-name="Table2.B1.5.2" office:value-type="string"><text:p text:style-name="P7">spǫku</text:p></table:table-cell><table:table-cell table:style-name="Table2.B1.1.2" office:value-type="string"><text:p text:style-name="P7">spǫku</text:p></table:table-cell><table:table-cell table:style-name="Table2.B1.7.2" office:value-type="string"><text:p text:style-name="P7">spǫku</text:p></table:table-cell></table:table-row></table:table></table:table-cell><table:table-cell table:style-name="Table2.C1" office:value-type="string"><text:p text:style-name="P10">Dem. Pron. / enkl. Art.</text:p></table:table-cell><table:table-cell><table:table table:is-sub-table="true"><table:table-column table:style-name="Table2.D1.1"/><table:table-column table:style-name="Table2.D1.2"/><table:table-column table:style-name="Table2.D1.3"/><table:table-column table:style-name="Table2.D1.4"/><table:table-column table:style-name="Table2.D1.5"/><table:table-column table:style-name="Table2.D1.6"/><table:table-row><table:table-cell table:style-name="Table2.B1.1.1" office:value-type="string"><text:p text:style-name="P7">m.</text:p></table:table-cell><table:table-cell table:style-name="Table2.B1.1.1" office:value-type="string"><text:p text:style-name="P7">n.</text:p></table:table-cell><table:table-cell table:style-name="Table2.B1.7.1" office:value-type="string"><text:p text:style-name="P7">f.</text:p></table:table-cell><table:table-cell table:style-name="Table2.D1.4.1" office:value-type="string"><text:p text:style-name="P7">m.</text:p></table:table-cell><table:table-cell table:style-name="Table2.D1.5.1" office:value-type="string"><text:p text:style-name="P7">n.</text:p></table:table-cell><table:table-cell table:style-name="Table2.D1.6.1" office:value-type="string"><text:p text:style-name="P7">f.</text:p></table:table-cell></table:table-row><table:table-row><table:table-cell table:style-name="Table2.B1.1.2" office:value-type="string"><text:p text:style-name="P7">s<text:span text:style-name="T2">á</text:span></text:p></table:table-cell><table:table-cell table:style-name="Table2.B1.1.2" office:value-type="string"><text:p text:style-name="P7">þat</text:p></table:table-cell><table:table-cell table:style-name="Table2.B1.7.2" office:value-type="string"><text:p text:style-name="P7">s<text:span text:style-name="T2">ú</text:span></text:p></table:table-cell><table:table-cell table:style-name="Table2.D1.4.2" office:value-type="string"><text:p text:style-name="P7">-inn</text:p></table:table-cell><table:table-cell table:style-name="Table2.D1.5.2" office:value-type="string"><text:p text:style-name="P7">-it</text:p></table:table-cell><table:table-cell table:style-name="Table2.D1.6.2" office:value-type="string"><text:p text:style-name="P7">-in</text:p></table:table-cell></table:table-row><table:table-row><table:table-cell table:style-name="Table2.B1.1.2" office:value-type="string"><text:p text:style-name="P7"><text:span text:style-name="T2">þ</text:span>ess</text:p></table:table-cell><table:table-cell table:style-name="Table2.B1.1.2" office:value-type="string"><text:p text:style-name="P7">þess</text:p></table:table-cell><table:table-cell table:style-name="Table2.B1.7.2" office:value-type="string"><text:p text:style-name="P7">þeirar</text:p></table:table-cell><table:table-cell table:style-name="Table2.D1.4.2" office:value-type="string"><text:p text:style-name="P7">-ins</text:p></table:table-cell><table:table-cell table:style-name="Table2.D1.5.2" office:value-type="string"><text:p text:style-name="P7">-ins</text:p></table:table-cell><table:table-cell table:style-name="Table2.D1.6.2" office:value-type="string"><text:p text:style-name="P7">-innar</text:p></table:table-cell></table:table-row><table:table-row><table:table-cell table:style-name="Table2.B1.1.2" office:value-type="string"><text:p text:style-name="P7">þeim</text:p></table:table-cell><table:table-cell table:style-name="Table2.B1.1.2" office:value-type="string"><text:p text:style-name="P7">því</text:p></table:table-cell><table:table-cell table:style-name="Table2.B1.7.2" office:value-type="string"><text:p text:style-name="P7">þeiri</text:p></table:table-cell><table:table-cell table:style-name="Table2.D1.4.2" office:value-type="string"><text:p text:style-name="P7">-num</text:p></table:table-cell><table:table-cell table:style-name="Table2.D1.5.2" office:value-type="string"><text:p text:style-name="P7">-nu</text:p></table:table-cell><table:table-cell table:style-name="Table2.D1.6.2" office:value-type="string"><text:p text:style-name="P7">-inni</text:p></table:table-cell></table:table-row><table:table-row><table:table-cell table:style-name="Table2.B1.1.2" office:value-type="string"><text:p text:style-name="P7">þann</text:p></table:table-cell><table:table-cell table:style-name="Table2.B1.1.2" office:value-type="string"><text:p text:style-name="P7">þat</text:p></table:table-cell><table:table-cell table:style-name="Table2.B1.7.2" office:value-type="string"><text:p text:style-name="P7">þá</text:p></table:table-cell><table:table-cell table:style-name="Table2.D1.4.2" office:value-type="string"><text:p text:style-name="P7">-inn</text:p></table:table-cell><table:table-cell table:style-name="Table2.D1.5.2" office:value-type="string"><text:p text:style-name="P7">-it</text:p></table:table-cell><table:table-cell table:style-name="Table2.D1.6.2" office:value-type="string"><text:p text:style-name="P7">-ina</text:p></table:table-cell></table:table-row><table:table-row><table:table-cell table:style-name="Table2.B1.1.2" office:value-type="string"><text:p text:style-name="P7">þeir</text:p></table:table-cell><table:table-cell table:style-name="Table2.B1.1.2" office:value-type="string"><text:p text:style-name="P7">þau</text:p></table:table-cell><table:table-cell table:style-name="Table2.B1.7.2" office:value-type="string"><text:p text:style-name="P7">þær</text:p></table:table-cell><table:table-cell table:style-name="Table2.D1.4.2" office:value-type="string"><text:p text:style-name="P7">-nir</text:p></table:table-cell><table:table-cell table:style-name="Table2.D1.5.2" office:value-type="string"><text:p text:style-name="P7">-in</text:p></table:table-cell><table:table-cell table:style-name="Table2.D1.6.2" office:value-type="string"><text:p text:style-name="P7">-nar</text:p></table:table-cell></table:table-row><table:table-row><table:table-cell table:style-name="Table2.B1.1.2" office:value-type="string"><text:p text:style-name="P7">þeira</text:p></table:table-cell><table:table-cell table:style-name="Table2.B1.1.2" office:value-type="string"><text:p text:style-name="P7">þeira</text:p></table:table-cell><table:table-cell table:style-name="Table2.B1.7.2" office:value-type="string"><text:p text:style-name="P7">þeira</text:p></table:table-cell><table:table-cell table:style-name="Table2.D1.4.2" office:value-type="string"><text:p text:style-name="P7">-nna</text:p></table:table-cell><table:table-cell table:style-name="Table2.D1.5.2" office:value-type="string"><text:p text:style-name="P7">-nna</text:p></table:table-cell><table:table-cell table:style-name="Table2.D1.6.2" office:value-type="string"><text:p text:style-name="P7">-nna</text:p></table:table-cell></table:table-row><table:table-row><table:table-cell table:style-name="Table2.B1.1.2" office:value-type="string"><text:p text:style-name="P7">þeim</text:p></table:table-cell><table:table-cell table:style-name="Table2.B1.1.2" office:value-type="string"><text:p text:style-name="P7">þeim</text:p></table:table-cell><table:table-cell table:style-name="Table2.B1.7.2" office:value-type="string"><text:p text:style-name="P7">þeim</text:p></table:table-cell><table:table-cell table:style-name="Table2.D1.4.2" office:value-type="string"><text:p text:style-name="P7">-num</text:p></table:table-cell><table:table-cell table:style-name="Table2.D1.5.2" office:value-type="string"><text:p text:style-name="P7">-num</text:p></table:table-cell><table:table-cell table:style-name="Table2.D1.6.2" office:value-type="string"><text:p text:style-name="P7">-num</text:p></table:table-cell></table:table-row><table:table-row><table:table-cell table:style-name="Table2.B1.1.2" office:value-type="string"><text:p text:style-name="P7">þá</text:p></table:table-cell><table:table-cell table:style-name="Table2.B1.1.2" office:value-type="string"><text:p text:style-name="P7">þau</text:p></table:table-cell><table:table-cell table:style-name="Table2.B1.7.2" office:value-type="string"><text:p text:style-name="P7">þær</text:p></table:table-cell><table:table-cell table:style-name="Table2.D1.4.2" office:value-type="string"><text:p text:style-name="P7">-na</text:p></table:table-cell><table:table-cell table:style-name="Table2.D1.5.2" office:value-type="string"><text:p text:style-name="P7">-in</text:p></table:table-cell><table:table-cell table:style-name="Table2.D1.6.2" office:value-type="string"><text:p text:style-name="P7">-nar</text:p></table:table-cell></table:table-row></table:table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4" text:anchor-type="paragraph" svg:x="7.9cm" svg:y="0.131cm" svg:width="9.156cm" svg:height="6.311cm" draw:z-index="5"><draw:text-box><table:table table:name="Table4" table:style-name="Table4"><table:table-column table:style-name="Table4.A"/><table:table-column table:style-name="Table4.B"/><table:table-row><table:table-cell table:style-name="Table4.A1" office:value-type="string"><text:p text:style-name="P8">Starke Verben</text:p></table:table-cell><table:table-cell><table:table table:is-sub-table="true"><table:table-column table:style-name="Table4.B1.1"/><table:table-column table:style-name="Table4.B1.2"/><table:table-column table:style-name="Table4.B1.3"/><table:table-column table:style-name="Table4.B1.4"/><table:table-column table:style-name="Table4.B1.5"/><table:table-column table:style-name="Table4.B1.6"/><table:table-row><table:table-cell table:style-name="Table4.B1.1.1" office:value-type="string"><text:p text:style-name="P4"/></table:table-cell><table:table-cell table:style-name="Table4.B1.1.1" office:value-type="string"><text:p text:style-name="P6">Inf.</text:p></table:table-cell><table:table-cell table:style-name="Table4.B1.1.1" office:value-type="string"><text:p text:style-name="P6">1. Sg. Präs.</text:p></table:table-cell><table:table-cell table:style-name="Table4.B1.1.1" office:value-type="string"><text:p text:style-name="P6">1. Sg. Prät.</text:p></table:table-cell><table:table-cell table:style-name="Table4.B1.1.1" office:value-type="string"><text:p text:style-name="P6">1. Pl. Prät.</text:p></table:table-cell><table:table-cell table:style-name="Table4.B1.6.1" office:value-type="string"><text:p text:style-name="P6">Part. Prät.</text:p></table:table-cell></table:table-row><table:table-row><table:table-cell table:style-name="Table4.B1.1.2" office:value-type="string"><text:p text:style-name="P19">I</text:p></table:table-cell><table:table-cell table:style-name="Table4.B1.1.2" office:value-type="string"><text:p text:style-name="P20">r<text:span text:style-name="T2">í</text:span>ða</text:p></table:table-cell><table:table-cell table:style-name="Table4.B1.1.2" office:value-type="string"><text:p text:style-name="P20">r<text:span text:style-name="T2">í</text:span>ð</text:p></table:table-cell><table:table-cell table:style-name="Table4.B1.1.2" office:value-type="string"><text:p text:style-name="P20">reið</text:p></table:table-cell><table:table-cell table:style-name="Table4.B1.1.2" office:value-type="string"><text:p text:style-name="P20">riðum</text:p></table:table-cell><table:table-cell table:style-name="Table4.B1.6.2" office:value-type="string"><text:p text:style-name="P20">riðinn</text:p></table:table-cell></table:table-row><table:table-row><table:table-cell table:style-name="Table4.B1.1.2" office:value-type="string"><text:p text:style-name="P19">II</text:p></table:table-cell><table:table-cell table:style-name="Table4.B1.1.2" office:value-type="string"><text:p text:style-name="P20">brj<text:span text:style-name="T2">ó</text:span>ta</text:p><text:p text:style-name="P20">krj<text:span text:style-name="T2">ú</text:span>pa</text:p></table:table-cell><table:table-cell table:style-name="Table4.B1.1.2" office:value-type="string"><text:p text:style-name="P20">br<text:span text:style-name="T2">ý</text:span>t</text:p><text:p text:style-name="P20">kr<text:span text:style-name="T2">ýp</text:span></text:p></table:table-cell><table:table-cell table:style-name="Table4.B1.1.2" office:value-type="string"><text:p text:style-name="P20">braut</text:p><text:p text:style-name="P20">kraup</text:p></table:table-cell><table:table-cell table:style-name="Table4.B1.1.2" office:value-type="string"><text:p text:style-name="P20">brutum</text:p><text:p text:style-name="P20">krupum</text:p></table:table-cell><table:table-cell table:style-name="Table4.B1.6.2" office:value-type="string"><text:p text:style-name="P20">brotinn</text:p><text:p text:style-name="P20">kropinn</text:p></table:table-cell></table:table-row><table:table-row><table:table-cell table:style-name="Table4.B1.1.2" office:value-type="string"><text:p text:style-name="P19">III</text:p></table:table-cell><table:table-cell table:style-name="Table4.B1.1.2" office:value-type="string"><text:p text:style-name="P20">spinna</text:p><text:p text:style-name="P20">bjarga</text:p></table:table-cell><table:table-cell table:style-name="Table4.B1.1.2" office:value-type="string"><text:p text:style-name="P20">spinn*</text:p><text:p text:style-name="P20">berg</text:p></table:table-cell><table:table-cell table:style-name="Table4.B1.1.2" office:value-type="string"><text:p text:style-name="P20">spann</text:p><text:p text:style-name="P20">barg</text:p></table:table-cell><table:table-cell table:style-name="Table4.B1.1.2" office:value-type="string"><text:p text:style-name="P20">spunnum</text:p><text:p text:style-name="P20">burgum</text:p></table:table-cell><table:table-cell table:style-name="Table4.B1.6.2" office:value-type="string"><text:p text:style-name="P20">spunninn</text:p><text:p text:style-name="P20">borginn</text:p></table:table-cell></table:table-row><table:table-row><table:table-cell table:style-name="Table4.B1.1.2" office:value-type="string"><text:p text:style-name="P19">IV</text:p></table:table-cell><table:table-cell table:style-name="Table4.B1.1.2" office:value-type="string"><text:p text:style-name="P20">bera</text:p></table:table-cell><table:table-cell table:style-name="Table4.B1.1.2" office:value-type="string"><text:p text:style-name="P20">ber</text:p></table:table-cell><table:table-cell table:style-name="Table4.B1.1.2" office:value-type="string"><text:p text:style-name="P20">bar</text:p></table:table-cell><table:table-cell table:style-name="Table4.B1.1.2" office:value-type="string"><text:p text:style-name="P20">b<text:span text:style-name="T2">á</text:span>rum</text:p></table:table-cell><table:table-cell table:style-name="Table4.B1.6.2" office:value-type="string"><text:p text:style-name="P20">borinn</text:p></table:table-cell></table:table-row><table:table-row table:style-name="Table4.B1.6"><table:table-cell table:style-name="Table4.B1.1.2" office:value-type="string"><text:p text:style-name="P19">V</text:p></table:table-cell><table:table-cell table:style-name="Table4.B1.1.2" office:value-type="string"><text:p text:style-name="P20">gefa</text:p></table:table-cell><table:table-cell table:style-name="Table4.B1.1.2" office:value-type="string"><text:p text:style-name="P20">gef</text:p></table:table-cell><table:table-cell table:style-name="Table4.B1.1.2" office:value-type="string"><text:p text:style-name="P20">gaf</text:p></table:table-cell><table:table-cell table:style-name="Table4.B1.1.2" office:value-type="string"><text:p text:style-name="P20">g<text:span text:style-name="T2">áfum</text:span></text:p></table:table-cell><table:table-cell table:style-name="Table4.B1.6.2" office:value-type="string"><text:p text:style-name="P20">gefinn</text:p></table:table-cell></table:table-row><table:table-row table:style-name="Table4.B1.7"><table:table-cell table:style-name="Table4.B1.1.2" office:value-type="string"><text:p text:style-name="P19">VI</text:p></table:table-cell><table:table-cell table:style-name="Table4.B1.1.2" office:value-type="string"><text:p text:style-name="P20">grafa</text:p><text:p text:style-name="P20">taka</text:p></table:table-cell><table:table-cell table:style-name="Table4.B1.1.2" office:value-type="string"><text:p text:style-name="P20"/><text:p text:style-name="P20">tek</text:p></table:table-cell><table:table-cell table:style-name="Table4.B1.1.2" office:value-type="string"><text:p text:style-name="P20">gr<text:span text:style-name="T2">ó</text:span>f</text:p><text:p text:style-name="P20">t<text:span text:style-name="T2">ók</text:span></text:p></table:table-cell><table:table-cell table:style-name="Table4.B1.1.2" office:value-type="string"><text:p text:style-name="P20">gr<text:span text:style-name="T2">ó</text:span>f<text:span text:style-name="T2">um</text:span></text:p><text:p text:style-name="P20">t<text:span text:style-name="T2">ókum</text:span></text:p></table:table-cell><table:table-cell table:style-name="Table4.B1.6.2" office:value-type="string"><text:p text:style-name="P20">grafinn</text:p><text:p text:style-name="P20">tekinn</text:p></table:table-cell></table:table-row><table:table-row><table:table-cell table:style-name="Table4.B1.1.2" office:value-type="string"><text:p text:style-name="P19">VII</text:p></table:table-cell><table:table-cell table:style-name="Table4.B1.1.2" office:value-type="string"><text:p text:style-name="P20">heita</text:p><text:p text:style-name="P20">falla</text:p></table:table-cell><table:table-cell table:style-name="Table4.B1.1.2" office:value-type="string"><text:p text:style-name="P20"/><text:p text:style-name="P20">fell</text:p></table:table-cell><table:table-cell table:style-name="Table4.B1.1.2" office:value-type="string"><text:p text:style-name="P20">hét</text:p><text:p text:style-name="P20">fell</text:p></table:table-cell><table:table-cell table:style-name="Table4.B1.1.2" office:value-type="string"><text:p text:style-name="P20">hét<text:span text:style-name="T2">um</text:span></text:p><text:p text:style-name="P20">fellum</text:p></table:table-cell><table:table-cell table:style-name="Table4.B1.6.2" office:value-type="string"><text:p text:style-name="P20">heitinn</text:p><text:p text:style-name="P20">fallinn</text:p></table:table-cell></table:table-row></table:table></table:table-cell></table:table-row></table:table><text:p text:style-name="P1"/></draw:text-box></draw:frame><draw:frame draw:style-name="fr1" draw:name="Frame3" text:anchor-type="paragraph" svg:x="0.22cm" svg:y="0.131cm" svg:width="15.076cm" svg:height="6.311cm" draw:z-index="4"><draw:text-box><table:table table:name="Table3" table:style-name="Table3"><table:table-column table:style-name="Table3.A"/><table:table-column table:style-name="Table3.B"/><table:table-row><table:table-cell table:style-name="Table3.A1" office:value-type="string"><text:p text:style-name="P8">Personalpronomen</text:p></table:table-cell><table:table-cell><table:table table:is-sub-table="true"><table:table-column table:style-name="Table3.B1.1"/><table:table-column table:style-name="Table3.B1.2"/><table:table-column table:style-name="Table3.B1.3"/><table:table-column table:style-name="Table3.B1.4"/><table:table-column table:style-name="Table3.B1.5"/><table:table-column table:style-name="Table3.B1.6"/><table:table-column table:style-name="Table3.B1.7"/><table:table-row><table:table-cell table:style-name="Table3.B1.1.1" office:value-type="string"><text:p text:style-name="P3"/></table:table-cell><table:table-cell table:style-name="Table3.B1.1.1" office:value-type="string"><text:p text:style-name="P5">1. Sg.</text:p></table:table-cell><table:table-cell table:style-name="Table3.B1.1.1" office:value-type="string"><text:p text:style-name="P5">2. Sg.</text:p></table:table-cell><table:table-cell table:style-name="Table3.B1.1.1" office:value-type="string"><text:p text:style-name="P5">3. m.</text:p></table:table-cell><table:table-cell table:style-name="Table3.B1.1.1" office:value-type="string"><text:p text:style-name="P5">3. n.</text:p></table:table-cell><table:table-cell table:style-name="Table3.B1.1.1" office:value-type="string"><text:p text:style-name="P5">3. f.</text:p></table:table-cell><table:table-cell table:style-name="Table3.B1.7.1" office:value-type="string"><text:p text:style-name="P5">Refl.</text:p></table:table-cell></table:table-row><table:table-row><table:table-cell table:style-name="Table3.B1.1.2" office:value-type="string"><text:p text:style-name="P5">Nom. Sg.</text:p></table:table-cell><table:table-cell table:style-name="Table3.B1.1.2" office:value-type="string"><text:p text:style-name="P7">ek</text:p></table:table-cell><table:table-cell table:style-name="Table3.B1.1.2" office:value-type="string"><text:p text:style-name="P7">þú</text:p></table:table-cell><table:table-cell table:style-name="Table3.B1.1.2" office:value-type="string"><text:p text:style-name="P7">hann</text:p></table:table-cell><table:table-cell table:style-name="Table3.B1.1.2" office:value-type="string"><text:p text:style-name="P7">þat</text:p></table:table-cell><table:table-cell table:style-name="Table3.B1.1.2" office:value-type="string"><text:p text:style-name="P7">hon</text:p></table:table-cell><table:table-cell table:style-name="Table3.B1.7.2" office:value-type="string"><text:p text:style-name="P7"/></table:table-cell></table:table-row><table:table-row><table:table-cell table:style-name="Table3.B1.1.2" office:value-type="string"><text:p text:style-name="P5">Gen.</text:p></table:table-cell><table:table-cell table:style-name="Table3.B1.1.2" office:value-type="string"><text:p text:style-name="P7">m<text:span text:style-name="T2">í</text:span>n</text:p></table:table-cell><table:table-cell table:style-name="Table3.B1.1.2" office:value-type="string"><text:p text:style-name="P7"><text:span text:style-name="T2">þí</text:span>n</text:p></table:table-cell><table:table-cell table:style-name="Table3.B1.1.2" office:value-type="string"><text:p text:style-name="P7">hans</text:p></table:table-cell><table:table-cell table:style-name="Table3.B1.1.2" office:value-type="string"><text:p text:style-name="P7">þess</text:p></table:table-cell><table:table-cell table:style-name="Table3.B1.1.2" office:value-type="string"><text:p text:style-name="P7">hennar</text:p></table:table-cell><table:table-cell table:style-name="Table3.B1.7.2" office:value-type="string"><text:p text:style-name="P7">s<text:span text:style-name="T2">í</text:span>n</text:p></table:table-cell></table:table-row><table:table-row><table:table-cell table:style-name="Table3.B1.1.2" office:value-type="string"><text:p text:style-name="P5">Dat.</text:p></table:table-cell><table:table-cell table:style-name="Table3.B1.1.2" office:value-type="string"><text:p text:style-name="P7">m<text:span text:style-name="T2">é</text:span>r</text:p></table:table-cell><table:table-cell table:style-name="Table3.B1.1.2" office:value-type="string"><text:p text:style-name="P7"><text:span text:style-name="T2">þé</text:span>r</text:p></table:table-cell><table:table-cell table:style-name="Table3.B1.1.2" office:value-type="string"><text:p text:style-name="P7">honum</text:p></table:table-cell><table:table-cell table:style-name="Table3.B1.1.2" office:value-type="string"><text:p text:style-name="P7">því</text:p></table:table-cell><table:table-cell table:style-name="Table3.B1.1.2" office:value-type="string"><text:p text:style-name="P7">henni</text:p></table:table-cell><table:table-cell table:style-name="Table3.B1.7.2" office:value-type="string"><text:p text:style-name="P7">s<text:span text:style-name="T2">é</text:span>r</text:p></table:table-cell></table:table-row><table:table-row><table:table-cell table:style-name="Table3.B1.1.2" office:value-type="string"><text:p text:style-name="P5">Akk.</text:p></table:table-cell><table:table-cell table:style-name="Table3.B1.1.2" office:value-type="string"><text:p text:style-name="P7">mik</text:p></table:table-cell><table:table-cell table:style-name="Table3.B1.1.2" office:value-type="string"><text:p text:style-name="P7"><text:span text:style-name="T2">þ</text:span>ik</text:p></table:table-cell><table:table-cell table:style-name="Table3.B1.1.2" office:value-type="string"><text:p text:style-name="P7">hann</text:p></table:table-cell><table:table-cell table:style-name="Table3.B1.1.2" office:value-type="string"><text:p text:style-name="P7">þat</text:p></table:table-cell><table:table-cell table:style-name="Table3.B1.1.2" office:value-type="string"><text:p text:style-name="P7">hana</text:p></table:table-cell><table:table-cell table:style-name="Table3.B1.7.2" office:value-type="string"><text:p text:style-name="P7">sik</text:p></table:table-cell></table:table-row><table:table-row><table:table-cell table:style-name="Table3.B1.1.2" office:value-type="string"><text:p text:style-name="P5">Nom. Du.</text:p></table:table-cell><table:table-cell table:style-name="Table3.B1.1.2" office:value-type="string"><text:p text:style-name="P7">vit</text:p></table:table-cell><table:table-cell table:style-name="Table3.B1.1.2" office:value-type="string"><text:p text:style-name="P7">(þ)it</text:p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7.2" office:value-type="string"><text:p text:style-name="P7"/></table:table-cell></table:table-row><table:table-row><table:table-cell table:style-name="Table3.B1.1.2" office:value-type="string"><text:p text:style-name="P5">Gen.</text:p></table:table-cell><table:table-cell table:style-name="Table3.B1.1.2" office:value-type="string"><text:p text:style-name="P7">okkar</text:p></table:table-cell><table:table-cell table:style-name="Table3.B1.1.2" office:value-type="string"><text:p text:style-name="P7">ykkar</text:p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7.2" office:value-type="string"><text:p text:style-name="P7">sín</text:p></table:table-cell></table:table-row><table:table-row><table:table-cell table:style-name="Table3.B1.1.2" office:value-type="string"><text:p text:style-name="P5">Dat.</text:p></table:table-cell><table:table-cell table:style-name="Table3.B1.1.2" office:value-type="string"><text:p text:style-name="P7">okr</text:p></table:table-cell><table:table-cell table:style-name="Table3.B1.1.2" office:value-type="string"><text:p text:style-name="P7">ykr</text:p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7.2" office:value-type="string"><text:p text:style-name="P7">sér</text:p></table:table-cell></table:table-row><table:table-row><table:table-cell table:style-name="Table3.B1.1.2" office:value-type="string"><text:p text:style-name="P5">Akk.</text:p></table:table-cell><table:table-cell table:style-name="Table3.B1.1.2" office:value-type="string"><text:p text:style-name="P7">okr</text:p></table:table-cell><table:table-cell table:style-name="Table3.B1.1.2" office:value-type="string"><text:p text:style-name="P7">ykr</text:p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7.2" office:value-type="string"><text:p text:style-name="P7">sik</text:p></table:table-cell></table:table-row><table:table-row><table:table-cell table:style-name="Table3.B1.1.2" office:value-type="string"><text:p text:style-name="P5">Nom. Pl.</text:p></table:table-cell><table:table-cell table:style-name="Table3.B1.1.2" office:value-type="string"><text:p text:style-name="P7">v<text:span text:style-name="T2">é</text:span>r</text:p></table:table-cell><table:table-cell table:style-name="Table3.B1.1.2" office:value-type="string"><text:p text:style-name="P7"><text:span text:style-name="T2">(þ)é</text:span>r</text:p></table:table-cell><table:table-cell table:style-name="Table3.B1.1.2" office:value-type="string"><text:p text:style-name="P7">þeir</text:p></table:table-cell><table:table-cell table:style-name="Table3.B1.1.2" office:value-type="string"><text:p text:style-name="P7">þau</text:p></table:table-cell><table:table-cell table:style-name="Table3.B1.1.2" office:value-type="string"><text:p text:style-name="P7">þær</text:p></table:table-cell><table:table-cell table:style-name="Table3.B1.7.2" office:value-type="string"><text:p text:style-name="P7"/></table:table-cell></table:table-row><table:table-row><table:table-cell table:style-name="Table3.B1.1.2" office:value-type="string"><text:p text:style-name="P5">Gen.</text:p></table:table-cell><table:table-cell table:style-name="Table3.B1.1.2" office:value-type="string"><text:p text:style-name="P7">v<text:span text:style-name="T2">ár</text:span></text:p></table:table-cell><table:table-cell table:style-name="Table3.B1.1.2" office:value-type="string"><text:p text:style-name="P7">y<text:span text:style-name="T2">ðvar</text:span></text:p></table:table-cell><table:table-cell table:style-name="Table3.B1.1.2" office:value-type="string"><text:p text:style-name="P7">þeira</text:p></table:table-cell><table:table-cell table:style-name="Table3.B1.1.2" office:value-type="string"><text:p text:style-name="P7">þeira</text:p></table:table-cell><table:table-cell table:style-name="Table3.B1.1.2" office:value-type="string"><text:p text:style-name="P7">þeira</text:p></table:table-cell><table:table-cell table:style-name="Table3.B1.7.2" office:value-type="string"><text:p text:style-name="P7">sín</text:p></table:table-cell></table:table-row><table:table-row table:style-name="Table3.B1.12"><table:table-cell table:style-name="Table3.B1.1.2" office:value-type="string"><text:p text:style-name="P5">Dat.</text:p></table:table-cell><table:table-cell table:style-name="Table3.B1.1.2" office:value-type="string"><text:p text:style-name="P7">oss</text:p></table:table-cell><table:table-cell table:style-name="Table3.B1.1.2" office:value-type="string"><text:p text:style-name="P7">y<text:span text:style-name="T2">ðr</text:span></text:p></table:table-cell><table:table-cell table:style-name="Table3.B1.1.2" office:value-type="string"><text:p text:style-name="P7">þeim</text:p></table:table-cell><table:table-cell table:style-name="Table3.B1.1.2" office:value-type="string"><text:p text:style-name="P7">þeim</text:p></table:table-cell><table:table-cell table:style-name="Table3.B1.1.2" office:value-type="string"><text:p text:style-name="P7">þeim</text:p></table:table-cell><table:table-cell table:style-name="Table3.B1.7.2" office:value-type="string"><text:p text:style-name="P7">sér</text:p></table:table-cell></table:table-row><table:table-row><table:table-cell table:style-name="Table3.B1.1.2" office:value-type="string"><text:p text:style-name="P5">Akk.</text:p></table:table-cell><table:table-cell table:style-name="Table3.B1.1.2" office:value-type="string"><text:p text:style-name="P7">oss</text:p></table:table-cell><table:table-cell table:style-name="Table3.B1.1.2" office:value-type="string"><text:p text:style-name="P7">y<text:span text:style-name="T2">ðr</text:span></text:p></table:table-cell><table:table-cell table:style-name="Table3.B1.1.2" office:value-type="string"><text:p text:style-name="P7">þá</text:p></table:table-cell><table:table-cell table:style-name="Table3.B1.1.2" office:value-type="string"><text:p text:style-name="P7">þau</text:p></table:table-cell><table:table-cell table:style-name="Table3.B1.1.2" office:value-type="string"><text:p text:style-name="P7">þær</text:p></table:table-cell><table:table-cell table:style-name="Table3.B1.7.2" office:value-type="string"><text:p text:style-name="P7">sik</text:p></table:table-cell></table:table-row></table:table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Frame6" text:anchor-type="paragraph" svg:x="17.244cm" svg:y="0.485cm" svg:width="10.439cm" svg:height="3.161cm" draw:z-index="3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row table:style-name="Table6.1"><table:table-cell table:style-name="Table6.A1" office:value-type="string"><text:p text:style-name="P11">Interrog. Pron.</text:p></table:table-cell><table:table-cell table:style-name="Table6.B1" office:value-type="string"><text:p text:style-name="P14">hvat <text:span text:style-name="T4">‘was?’</text:span></text:p><text:p text:style-name="P14">hvess <text:span text:style-name="T4">‘wessen?’</text:span></text:p><text:p text:style-name="P14">hveim <text:span text:style-name="T4">‘wem?’</text:span></text:p><text:p text:style-name="P14">hverr <text:span text:style-name="T4">‘welcher, wer?’</text:span></text:p><text:p text:style-name="P14">hvárr <text:span text:style-name="T4">‘welcher von zweien?’ </text:span></text:p><text:p text:style-name="P14">hvílíkr <text:span text:style-name="T4">‘wie beschaffen?’</text:span></text:p></table:table-cell><table:table-cell table:style-name="Table6.A1" office:value-type="string"><text:p text:style-name="P11">Indef. Pron. etc.</text:p></table:table-cell><table:table-cell table:style-name="Table6.D1" office:value-type="string"><text:p text:style-name="P22">einn<text:span text:style-name="T4"> ‘(irgend)einer’, </text:span>einnhverr<text:span text:style-name="T4"> ‘einer, jeder’,</text:span></text:p><text:p text:style-name="P14">sumr<text:span text:style-name="T4"> ‘einer, mancher’, </text:span>nǫkkurr <text:span text:style-name="T4">‘einer, ein gewisser’,</text:span> hverr <text:span text:style-name="T4">‘jeder (mögliche)’,</text:span> hvárr <text:span text:style-name="T4">‘jeder von zweien’, </text:span>hvatki<text:span text:style-name="T4"> ‘alles’, </text:span>hvergi<text:span text:style-name="T4"> ‘jeder, wer auch immer’, </text:span>engi<text:span text:style-name="T4"> ‘keiner’, </text:span>mangi<text:span text:style-name="T4"> ‘niemand’, </text:span>hvárgi<text:span text:style-name="T4"> ‘keiner von beiden’</text:span></text:p><text:p text:style-name="P14"><text:span text:style-name="T4">Relativa:</text:span> er, sem</text:p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Tahoma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2" style:family="paragraph" style:parent-style-name="Footer">
      <style:text-properties style:font-name="Junicode" fo:font-size="6pt" style:font-size-asian="6pt" style:font-size-complex="6pt"/>
    </style:style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Altnordische Ein-Blatt-Grammatik<text:tab/><text:tab/><text:tab/><text:tab/><text:tab/><text:tab/><text:tab/><text:tab/><text:tab/><text:tab/><text:tab/><text:tab/><text:tab/><text:tab/> <text:s text:c="19"/><text:tab/><text:tab/><text:tab/> <text:s text:c="24"/>Luzius Thöny</text:p>
      </style:header>
      <style:footer>
        <text:p text:style-name="P2">Für diese Aufstellung wurde auf die Darstellung aller dialektalen, diachronen und orthographischen Variation verzichtet.<text:tab/><text:tab/><text:tab/><text:tab/><text:tab/> <text:s text:c="10"/><text:date style:data-style-name="N37" text:date-value="2007-09-19T21:42:47.99">19.09.07</text:date></text:p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meta:creation-date>2004-11-29T15:54:19</meta:creation-date>
    <dc:creator>Luzi</dc:creator>
    <dc:date>2007-09-19T21:42:48</dc:date>
    <meta:editing-cycles>93</meta:editing-cycles>
    <meta:editing-duration>PT23H57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581" meta:word-count="726" meta:character-count="3469"/>
  </office:meta>
</office:document-meta>
</file>