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Bitstream Vera Sans" svg:font-family="'Bitstream Vera Sans'" style:font-pitch="variable"/>
    <style:font-face style:name="Junicode" svg:font-family="Junicode" style:font-pitch="variable"/>
    <style:font-face style:name="Lucidasans" svg:font-family="Lucidasans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AR PL ShanHeiSun Uni" svg:font-family="'AR PL ShanHeiSun Un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5.776cm" fo:margin-left="0cm" fo:margin-right="2.455cm" table:align="margins" style:shadow="none"/>
    </style:style>
    <style:style style:name="Table1.A" style:family="table-column">
      <style:table-column-properties style:column-width="0.818cm" style:rel-column-width="3399*"/>
    </style:style>
    <style:style style:name="Table1.B" style:family="table-column">
      <style:table-column-properties style:column-width="14.958cm" style:rel-column-width="62136*"/>
    </style:style>
    <style:style style:name="Table1.A1" style:family="table-cell">
      <style:table-cell-properties fo:background-color="#c0c0c0" fo:padding="0.049cm" fo:border-left="0.002cm solid #808080" fo:border-right="none" fo:border-top="0.002cm solid #808080" fo:border-bottom="0.002cm solid #808080">
        <style:background-image/>
      </style:table-cell-properties>
    </style:style>
    <style:style style:name="Table1.B1.1" style:family="table-column">
      <style:table-column-properties style:column-width="1.363cm" style:rel-column-width="5664*"/>
    </style:style>
    <style:style style:name="Table1.B1.2" style:family="table-column">
      <style:table-column-properties style:column-width="1.138cm" style:rel-column-width="4726*"/>
    </style:style>
    <style:style style:name="Table1.B1.3" style:family="table-column">
      <style:table-column-properties style:column-width="1.277cm" style:rel-column-width="5305*"/>
    </style:style>
    <style:style style:name="Table1.B1.4" style:family="table-column">
      <style:table-column-properties style:column-width="1.372cm" style:rel-column-width="5701*"/>
    </style:style>
    <style:style style:name="Table1.B1.5" style:family="table-column">
      <style:table-column-properties style:column-width="1.224cm" style:rel-column-width="5085*"/>
    </style:style>
    <style:style style:name="Table1.B1.6" style:family="table-column">
      <style:table-column-properties style:column-width="1.009cm" style:rel-column-width="4191*"/>
    </style:style>
    <style:style style:name="Table1.B1.7" style:family="table-column">
      <style:table-column-properties style:column-width="1.108cm" style:rel-column-width="4602*"/>
    </style:style>
    <style:style style:name="Table1.B1.8" style:family="table-column">
      <style:table-column-properties style:column-width="1.125cm" style:rel-column-width="4675*"/>
    </style:style>
    <style:style style:name="Table1.B1.9" style:family="table-column">
      <style:table-column-properties style:column-width="0.975cm" style:rel-column-width="4052*"/>
    </style:style>
    <style:style style:name="Table1.B1.10" style:family="table-column">
      <style:table-column-properties style:column-width="1.207cm" style:rel-column-width="5012*"/>
    </style:style>
    <style:style style:name="Table1.B1.11" style:family="table-column">
      <style:table-column-properties style:column-width="1.166cm" style:rel-column-width="4843*"/>
    </style:style>
    <style:style style:name="Table1.B1.12" style:family="table-column">
      <style:table-column-properties style:column-width="0.818cm" style:rel-column-width="3400*"/>
    </style:style>
    <style:style style:name="Table1.B1.13" style:family="table-column">
      <style:table-column-properties style:column-width="1.175cm" style:rel-column-width="4880*"/>
    </style:style>
    <style:style style:name="Table1.B1.1.1" style:family="table-cell">
      <style:table-cell-properties fo:background-color="transparent" fo:padding-left="0.049cm" fo:padding-right="0.049cm" fo:padding-top="0.03cm" fo:padding-bottom="0.03cm" fo:border-left="0.002cm solid #808080" fo:border-right="none" fo:border-top="0.002cm solid #808080" fo:border-bottom="0.002cm solid #808080">
        <style:background-image/>
      </style:table-cell-properties>
    </style:style>
    <style:style style:name="Table1.B1.13.1" style:family="table-cell">
      <style:table-cell-properties fo:background-color="transparent" fo:padding-left="0.049cm" fo:padding-right="0.049cm" fo:padding-top="0.03cm" fo:padding-bottom="0.03cm" fo:border="0.002cm solid #808080">
        <style:background-image/>
      </style:table-cell-properties>
    </style:style>
    <style:style style:name="Table1.B1.1.2" style:family="table-cell">
      <style:table-cell-properties fo:background-color="transparent" fo:padding-left="0.049cm" fo:padding-right="0.049cm" fo:padding-top="0.03cm" fo:padding-bottom="0.03cm" fo:border-left="0.002cm solid #808080" fo:border-right="none" fo:border-top="none" fo:border-bottom="0.002cm solid #808080">
        <style:background-image/>
      </style:table-cell-properties>
    </style:style>
    <style:style style:name="Table1.B1.13.2" style:family="table-cell">
      <style:table-cell-properties fo:background-color="transparent" fo:padding-left="0.049cm" fo:padding-right="0.049cm" fo:padding-top="0.03cm" fo:padding-bottom="0.03cm" fo:border-left="0.002cm solid #808080" fo:border-right="0.002cm solid #808080" fo:border-top="none" fo:border-bottom="0.002cm solid #808080">
        <style:background-image/>
      </style:table-cell-properties>
    </style:style>
    <style:style style:name="Table5" style:family="table">
      <style:table-properties style:width="11.395cm" fo:margin-left="0cm" fo:margin-right="0.007cm" table:align="margins"/>
    </style:style>
    <style:style style:name="Table5.A" style:family="table-column">
      <style:table-column-properties style:column-width="0.877cm" style:rel-column-width="5041*"/>
    </style:style>
    <style:style style:name="Table5.B" style:family="table-column">
      <style:table-column-properties style:column-width="10.518cm" style:rel-column-width="60494*"/>
    </style:style>
    <style:style style:name="Table5.1" style:family="table-row">
      <style:table-row-properties style:min-row-height="9.26cm"/>
    </style:style>
    <style:style style:name="Table5.A1" style:family="table-cell">
      <style:table-cell-properties fo:background-color="#c0c0c0" fo:padding="0.049cm" fo:border-left="0.002cm solid #808080" fo:border-right="none" fo:border-top="0.002cm solid #808080" fo:border-bottom="0.002cm solid #808080">
        <style:background-image/>
      </style:table-cell-properties>
    </style:style>
    <style:style style:name="Table5.B1.1" style:family="table-column">
      <style:table-column-properties style:column-width="0.727cm" style:rel-column-width="4180*"/>
    </style:style>
    <style:style style:name="Table5.B1.2" style:family="table-column">
      <style:table-column-properties style:column-width="1.159cm" style:rel-column-width="6666*"/>
    </style:style>
    <style:style style:name="Table5.B1.3" style:family="table-column">
      <style:table-column-properties style:column-width="1.372cm" style:rel-column-width="7894*"/>
    </style:style>
    <style:style style:name="Table5.B1.4" style:family="table-column">
      <style:table-column-properties style:column-width="1.173cm" style:rel-column-width="6747*"/>
    </style:style>
    <style:style style:name="Table5.B1.5" style:family="table-column">
      <style:table-column-properties style:column-width="1.141cm" style:rel-column-width="6564*"/>
    </style:style>
    <style:style style:name="Table5.B1.7" style:family="table-column">
      <style:table-column-properties style:column-width="1.588cm" style:rel-column-width="9131*"/>
    </style:style>
    <style:style style:name="Table5.B1.8" style:family="table-column">
      <style:table-column-properties style:column-width="1.272cm" style:rel-column-width="7315*"/>
    </style:style>
    <style:style style:name="Table5.B1.9" style:family="table-column">
      <style:table-column-properties style:column-width="0.926cm" style:rel-column-width="5331*"/>
    </style:style>
    <style:style style:name="Table5.B1.1.1" style:family="table-cell">
      <style:table-cell-properties fo:background-color="transparent" fo:padding="0.049cm" fo:border-left="0.002cm solid #808080" fo:border-right="none" fo:border-top="0.002cm solid #808080" fo:border-bottom="0.002cm solid #808080">
        <style:background-image/>
      </style:table-cell-properties>
    </style:style>
    <style:style style:name="Table5.B1.9.1" style:family="table-cell">
      <style:table-cell-properties fo:background-color="transparent" fo:padding="0.049cm" fo:border="0.002cm solid #808080">
        <style:background-image/>
      </style:table-cell-properties>
    </style:style>
    <style:style style:name="Table5.B1.2" style:family="table-row">
      <style:table-row-properties style:min-row-height="0.579cm"/>
    </style:style>
    <style:style style:name="Table5.B1.1.2" style:family="table-cell">
      <style:table-cell-properties fo:background-color="transparent" fo:padding="0.049cm" fo:border-left="0.002cm solid #808080" fo:border-right="none" fo:border-top="none" fo:border-bottom="0.002cm solid #808080">
        <style:background-image/>
      </style:table-cell-properties>
    </style:style>
    <style:style style:name="Table5.B1.9.2" style:family="table-cell">
      <style:table-cell-properties fo:background-color="transparent" fo:padding="0.049cm" fo:border-left="0.002cm solid #808080" fo:border-right="0.002cm solid #808080" fo:border-top="none" fo:border-bottom="0.002cm solid #808080">
        <style:background-image/>
      </style:table-cell-properties>
    </style:style>
    <style:style style:name="Table2" style:family="table">
      <style:table-properties style:width="15.759cm" fo:margin-left="0cm" fo:margin-right="2.473cm" table:align="margins" style:shadow="none"/>
    </style:style>
    <style:style style:name="Table2.A" style:family="table-column">
      <style:table-column-properties style:column-width="0.817cm" style:rel-column-width="3396*"/>
    </style:style>
    <style:style style:name="Table2.B" style:family="table-column">
      <style:table-column-properties style:column-width="8.357cm" style:rel-column-width="34755*"/>
    </style:style>
    <style:style style:name="Table2.C" style:family="table-column">
      <style:table-column-properties style:column-width="0.847cm" style:rel-column-width="3521*"/>
    </style:style>
    <style:style style:name="Table2.D" style:family="table-column">
      <style:table-column-properties style:column-width="5.738cm" style:rel-column-width="23863*"/>
    </style:style>
    <style:style style:name="Table2.A1" style:family="table-cell">
      <style:table-cell-properties fo:background-color="#c0c0c0" fo:padding="0.049cm" fo:border-left="0.002cm solid #808080" fo:border-right="none" fo:border-top="0.002cm solid #808080" fo:border-bottom="0.002cm solid #808080">
        <style:background-image/>
      </style:table-cell-properties>
    </style:style>
    <style:style style:name="Table2.B1.1" style:family="table-column">
      <style:table-column-properties style:column-width="1.328cm" style:rel-column-width="5524*"/>
    </style:style>
    <style:style style:name="Table2.B1.2" style:family="table-column">
      <style:table-column-properties style:column-width="1.171cm" style:rel-column-width="4871*"/>
    </style:style>
    <style:style style:name="Table2.B1.3" style:family="table-column">
      <style:table-column-properties style:column-width="1.265cm" style:rel-column-width="5260*"/>
    </style:style>
    <style:style style:name="Table2.B1.4" style:family="table-column">
      <style:table-column-properties style:column-width="1.372cm" style:rel-column-width="5708*"/>
    </style:style>
    <style:style style:name="Table2.B1.5" style:family="table-column">
      <style:table-column-properties style:column-width="1.092cm" style:rel-column-width="4541*"/>
    </style:style>
    <style:style style:name="Table2.B1.7" style:family="table-column">
      <style:table-column-properties style:column-width="1.037cm" style:rel-column-width="4310*"/>
    </style:style>
    <style:style style:name="Table2.B1.1.1" style:family="table-cell">
      <style:table-cell-properties fo:background-color="transparent" fo:padding-left="0.049cm" fo:padding-right="0.049cm" fo:padding-top="0.03cm" fo:padding-bottom="0.03cm" fo:border-left="0.002cm solid #808080" fo:border-right="none" fo:border-top="0.002cm solid #808080" fo:border-bottom="0.002cm solid #808080">
        <style:background-image/>
      </style:table-cell-properties>
    </style:style>
    <style:style style:name="Table2.B1.7.1" style:family="table-cell">
      <style:table-cell-properties fo:background-color="transparent" fo:padding-left="0.049cm" fo:padding-right="0.049cm" fo:padding-top="0.03cm" fo:padding-bottom="0.03cm" fo:border="0.002cm solid #808080">
        <style:background-image/>
      </style:table-cell-properties>
    </style:style>
    <style:style style:name="Table2.B1.1.2" style:family="table-cell">
      <style:table-cell-properties fo:background-color="transparent" fo:padding-left="0.049cm" fo:padding-right="0.049cm" fo:padding-top="0.03cm" fo:padding-bottom="0.03cm" fo:border-left="0.002cm solid #808080" fo:border-right="none" fo:border-top="none" fo:border-bottom="0.002cm solid #808080">
        <style:background-image/>
      </style:table-cell-properties>
    </style:style>
    <style:style style:name="Table2.B1.7.2" style:family="table-cell">
      <style:table-cell-properties fo:background-color="transparent" fo:padding-left="0.049cm" fo:padding-right="0.049cm" fo:padding-top="0.03cm" fo:padding-bottom="0.03cm" fo:border-left="0.002cm solid #808080" fo:border-right="0.002cm solid #808080" fo:border-top="none" fo:border-bottom="0.002cm solid #808080">
        <style:background-image/>
      </style:table-cell-properties>
    </style:style>
    <style:style style:name="Table2.C1" style:family="table-cell">
      <style:table-cell-properties fo:background-color="#c0c0c0" style:border-line-width-left="0.002cm 0.035cm 0.002cm" fo:padding="0.049cm" fo:border-left="0.039cm double #c0c0c0" fo:border-right="none" fo:border-top="0.002cm solid #808080" fo:border-bottom="0.002cm solid #808080">
        <style:background-image/>
      </style:table-cell-properties>
    </style:style>
    <style:style style:name="Table2.D1.1" style:family="table-column">
      <style:table-column-properties style:column-width="0.91cm" style:rel-column-width="3786*"/>
    </style:style>
    <style:style style:name="Table2.D1.2" style:family="table-column">
      <style:table-column-properties style:column-width="0.859cm" style:rel-column-width="3573*"/>
    </style:style>
    <style:style style:name="Table2.D1.3" style:family="table-column">
      <style:table-column-properties style:column-width="0.794cm" style:rel-column-width="3302*"/>
    </style:style>
    <style:style style:name="Table2.D1.4" style:family="table-column">
      <style:table-column-properties style:column-width="1.092cm" style:rel-column-width="4542*"/>
    </style:style>
    <style:style style:name="Table2.D1.6" style:family="table-column">
      <style:table-column-properties style:column-width="0.99cm" style:rel-column-width="4118*"/>
    </style:style>
    <style:style style:name="Table2.D1.4.1" style:family="table-cell">
      <style:table-cell-properties fo:background-color="transparent" style:border-line-width-left="0.002cm 0.035cm 0.002cm" fo:padding-left="0.049cm" fo:padding-right="0.049cm" fo:padding-top="0.03cm" fo:padding-bottom="0.03cm" fo:border-left="0.039cm double #808080" fo:border-right="none" fo:border-top="0.002cm solid #808080" fo:border-bottom="0.002cm solid #808080">
        <style:background-image/>
      </style:table-cell-properties>
    </style:style>
    <style:style style:name="Table2.D1.4.2" style:family="table-cell">
      <style:table-cell-properties fo:background-color="transparent" style:border-line-width-left="0.002cm 0.035cm 0.002cm" fo:padding-left="0.049cm" fo:padding-right="0.049cm" fo:padding-top="0.03cm" fo:padding-bottom="0.03cm" fo:border-left="0.039cm double #808080" fo:border-right="none" fo:border-top="none" fo:border-bottom="0.002cm solid #808080">
        <style:background-image/>
      </style:table-cell-properties>
    </style:style>
    <style:style style:name="Table3" style:family="table">
      <style:table-properties style:width="6.731cm" fo:margin-left="0cm" fo:margin-right="8.345cm" table:align="margins"/>
    </style:style>
    <style:style style:name="Table3.A" style:family="table-column">
      <style:table-column-properties style:column-width="0.672cm" style:rel-column-width="6543*"/>
    </style:style>
    <style:style style:name="Table3.B" style:family="table-column">
      <style:table-column-properties style:column-width="6.059cm" style:rel-column-width="58992*"/>
    </style:style>
    <style:style style:name="Table3.A1" style:family="table-cell">
      <style:table-cell-properties fo:background-color="#c0c0c0" fo:padding="0.049cm" fo:border-left="0.002cm solid #808080" fo:border-right="none" fo:border-top="0.002cm solid #808080" fo:border-bottom="0.002cm solid #808080">
        <style:background-image/>
      </style:table-cell-properties>
    </style:style>
    <style:style style:name="Table3.B1.1" style:family="table-column">
      <style:table-column-properties style:column-width="1.443cm" style:rel-column-width="14052*"/>
    </style:style>
    <style:style style:name="Table3.B1.2" style:family="table-column">
      <style:table-column-properties style:column-width="0.96cm" style:rel-column-width="9345*"/>
    </style:style>
    <style:style style:name="Table3.B1.3" style:family="table-column">
      <style:table-column-properties style:column-width="0.894cm" style:rel-column-width="8709*"/>
    </style:style>
    <style:style style:name="Table3.B1.4" style:family="table-column">
      <style:table-column-properties style:column-width="0.91cm" style:rel-column-width="8864*"/>
    </style:style>
    <style:style style:name="Table3.B1.5" style:family="table-column">
      <style:table-column-properties style:column-width="0.893cm" style:rel-column-width="8692*"/>
    </style:style>
    <style:style style:name="Table3.B1.6" style:family="table-column">
      <style:table-column-properties style:column-width="0.958cm" style:rel-column-width="9330*"/>
    </style:style>
    <style:style style:name="Table3.B1.1.1" style:family="table-cell">
      <style:table-cell-properties fo:background-color="transparent" fo:padding-left="0.049cm" fo:padding-right="0.049cm" fo:padding-top="0.011cm" fo:padding-bottom="0.011cm" fo:border-left="0.002cm solid #808080" fo:border-right="none" fo:border-top="0.002cm solid #808080" fo:border-bottom="0.002cm solid #808080">
        <style:background-image/>
      </style:table-cell-properties>
    </style:style>
    <style:style style:name="Table3.B1.6.1" style:family="table-cell">
      <style:table-cell-properties fo:background-color="transparent" fo:padding-left="0.049cm" fo:padding-right="0.049cm" fo:padding-top="0.011cm" fo:padding-bottom="0.011cm" fo:border="0.002cm solid #808080">
        <style:background-image/>
      </style:table-cell-properties>
    </style:style>
    <style:style style:name="Table3.B1.1.2" style:family="table-cell">
      <style:table-cell-properties fo:background-color="transparent" fo:padding-left="0.049cm" fo:padding-right="0.049cm" fo:padding-top="0.011cm" fo:padding-bottom="0.011cm" fo:border-left="0.002cm solid #808080" fo:border-right="none" fo:border-top="none" fo:border-bottom="0.002cm solid #808080">
        <style:background-image/>
      </style:table-cell-properties>
    </style:style>
    <style:style style:name="Table3.B1.6.2" style:family="table-cell">
      <style:table-cell-properties fo:background-color="transparent" fo:padding-left="0.049cm" fo:padding-right="0.049cm" fo:padding-top="0.011cm" fo:padding-bottom="0.011cm" fo:border-left="0.002cm solid #808080" fo:border-right="0.002cm solid #808080" fo:border-top="none" fo:border-bottom="0.002cm solid #808080">
        <style:background-image/>
      </style:table-cell-properties>
    </style:style>
    <style:style style:name="Table6" style:family="table">
      <style:table-properties style:width="11.374cm" fo:margin-left="0cm" fo:margin-right="0.028cm" table:align="margins"/>
    </style:style>
    <style:style style:name="Table6.A" style:family="table-column">
      <style:table-column-properties style:column-width="0.81cm" style:rel-column-width="4665*"/>
    </style:style>
    <style:style style:name="Table6.B" style:family="table-column">
      <style:table-column-properties style:column-width="1.886cm" style:rel-column-width="10864*"/>
    </style:style>
    <style:style style:name="Table6.C" style:family="table-column">
      <style:table-column-properties style:column-width="1.009cm" style:rel-column-width="5813*"/>
    </style:style>
    <style:style style:name="Table6.D" style:family="table-column">
      <style:table-column-properties style:column-width="7.669cm" style:rel-column-width="44193*"/>
    </style:style>
    <style:style style:name="Table6.A1" style:family="table-cell">
      <style:table-cell-properties fo:background-color="#c0c0c0" fo:padding="0.049cm" fo:border-left="0.002cm solid #808080" fo:border-right="none" fo:border-top="0.002cm solid #808080" fo:border-bottom="0.002cm solid #808080">
        <style:background-image/>
      </style:table-cell-properties>
    </style:style>
    <style:style style:name="Table6.B1" style:family="table-cell">
      <style:table-cell-properties fo:background-color="transparent" fo:padding="0.049cm" fo:border-left="0.002cm solid #808080" fo:border-right="none" fo:border-top="0.002cm solid #808080" fo:border-bottom="0.002cm solid #808080">
        <style:background-image/>
      </style:table-cell-properties>
    </style:style>
    <style:style style:name="Table6.D1" style:family="table-cell">
      <style:table-cell-properties fo:background-color="transparent" fo:padding="0.049cm" fo:border="0.002cm solid #808080">
        <style:background-image/>
      </style:table-cell-properties>
    </style:style>
    <style:style style:name="Table4" style:family="table">
      <style:table-properties style:width="8.451cm" fo:margin-left="0cm" fo:margin-right="0.706cm" table:align="margins"/>
    </style:style>
    <style:style style:name="Table4.A" style:family="table-column">
      <style:table-column-properties style:column-width="0.728cm" style:rel-column-width="5649*"/>
    </style:style>
    <style:style style:name="Table4.B" style:family="table-column">
      <style:table-column-properties style:column-width="7.722cm" style:rel-column-width="59886*"/>
    </style:style>
    <style:style style:name="Table4.A1" style:family="table-cell">
      <style:table-cell-properties fo:background-color="#c0c0c0" fo:padding="0.049cm" fo:border-left="0.002cm solid #808080" fo:border-right="none" fo:border-top="0.002cm solid #808080" fo:border-bottom="0.002cm solid #808080">
        <style:background-image/>
      </style:table-cell-properties>
    </style:style>
    <style:style style:name="Table4.B1.1" style:family="table-column">
      <style:table-column-properties style:column-width="0.561cm" style:rel-column-width="4350*"/>
    </style:style>
    <style:style style:name="Table4.B1.2" style:family="table-column">
      <style:table-column-properties style:column-width="1.175cm" style:rel-column-width="9112*"/>
    </style:style>
    <style:style style:name="Table4.B1.3" style:family="table-column">
      <style:table-column-properties style:column-width="1.572cm" style:rel-column-width="12190*"/>
    </style:style>
    <style:style style:name="Table4.B1.4" style:family="table-column">
      <style:table-column-properties style:column-width="1.52cm" style:rel-column-width="11793*"/>
    </style:style>
    <style:style style:name="Table4.B1.5" style:family="table-column">
      <style:table-column-properties style:column-width="1.505cm" style:rel-column-width="11670*"/>
    </style:style>
    <style:style style:name="Table4.B1.6" style:family="table-column">
      <style:table-column-properties style:column-width="1.388cm" style:rel-column-width="10771*"/>
    </style:style>
    <style:style style:name="Table4.B1.1.1" style:family="table-cell">
      <style:table-cell-properties fo:background-color="transparent" fo:padding="0.049cm" fo:border-left="0.002cm solid #808080" fo:border-right="none" fo:border-top="0.002cm solid #808080" fo:border-bottom="0.002cm solid #808080">
        <style:background-image/>
      </style:table-cell-properties>
    </style:style>
    <style:style style:name="Table4.B1.6.1" style:family="table-cell">
      <style:table-cell-properties fo:background-color="transparent" fo:padding="0.049cm" fo:border="0.002cm solid #808080">
        <style:background-image/>
      </style:table-cell-properties>
    </style:style>
    <style:style style:name="Table4.B1.1.2" style:family="table-cell">
      <style:table-cell-properties fo:background-color="transparent" fo:padding="0.049cm" fo:border-left="0.002cm solid #808080" fo:border-right="none" fo:border-top="none" fo:border-bottom="0.002cm solid #808080">
        <style:background-image/>
      </style:table-cell-properties>
    </style:style>
    <style:style style:name="Table4.B1.6.2" style:family="table-cell">
      <style:table-cell-properties fo:background-color="transparent" fo:padding="0.049cm" fo:border-left="0.002cm solid #808080" fo:border-right="0.002cm solid #808080" fo:border-top="none" fo:border-bottom="0.002cm solid #808080">
        <style:background-image/>
      </style:table-cell-properties>
    </style:style>
    <style:style style:name="Table4.B1.6" style:family="table-row">
      <style:table-row-properties style:min-row-height="0.492cm"/>
    </style:style>
    <style:style style:name="Table4.B1.7" style:family="table-row">
      <style:table-row-properties style:min-row-height="0.497cm"/>
    </style:style>
    <style:style style:name="P1" style:family="paragraph" style:parent-style-name="Standard">
      <style:text-properties fo:font-size="10pt" style:text-underline-style="solid" style:text-underline-width="auto" style:text-underline-color="font-color" style:font-size-asian="10pt" style:font-size-complex="10pt"/>
    </style:style>
    <style:style style:name="P2" style:family="paragraph" style:parent-style-name="Footer">
      <style:text-properties style:font-name="Junicode" fo:font-size="6pt" style:font-size-asian="6pt" style:font-size-complex="6pt"/>
    </style:style>
    <style:style style:name="P3" style:family="paragraph" style:parent-style-name="Table_20_Contents">
      <style:paragraph-properties fo:line-height="100%"/>
      <style:text-properties fo:color="#000000" style:font-name="Junicode" fo:font-size="9pt" style:font-size-asian="9pt" style:font-size-complex="9pt"/>
    </style:style>
    <style:style style:name="P4" style:family="paragraph" style:parent-style-name="Table_20_Contents">
      <style:paragraph-properties fo:line-height="0.4cm"/>
      <style:text-properties fo:color="#000000" style:font-name="Junicode" fo:font-size="9pt" style:font-size-asian="9pt" style:font-size-complex="9pt"/>
    </style:style>
    <style:style style:name="P5" style:family="paragraph" style:parent-style-name="Table_20_Contents">
      <style:paragraph-properties fo:line-height="100%"/>
      <style:text-properties fo:color="#000000" style:font-name="Junicode" fo:font-size="9pt" fo:font-style="normal" style:font-size-asian="9pt" style:font-style-asian="normal" style:font-size-complex="9pt" style:font-style-complex="normal"/>
    </style:style>
    <style:style style:name="P6" style:family="paragraph" style:parent-style-name="Table_20_Contents">
      <style:paragraph-properties fo:line-height="0.4cm"/>
      <style:text-properties fo:color="#000000" style:font-name="Junicode" fo:font-size="9pt" fo:font-style="normal" style:font-size-asian="9pt" style:font-style-asian="normal" style:font-size-complex="9pt" style:font-style-complex="normal"/>
    </style:style>
    <style:style style:name="P7" style:family="paragraph" style:parent-style-name="Table_20_Contents">
      <style:paragraph-properties fo:line-height="100%"/>
      <style:text-properties fo:color="#000000" style:font-name="Junicode" fo:font-size="9pt" fo:font-style="italic" style:font-size-asian="9pt" style:font-style-asian="italic" style:font-size-complex="9pt" style:font-style-complex="italic"/>
    </style:style>
    <style:style style:name="P8" style:family="paragraph" style:parent-style-name="Table_20_Contents">
      <style:paragraph-properties fo:line-height="100%"/>
      <style:text-properties fo:color="#808080" style:font-name="Junicode" fo:font-size="14pt" fo:font-weight="bold" style:font-size-asian="14pt" style:font-weight-asian="bold" style:font-size-complex="14pt" style:font-weight-complex="bold" style:text-rotation-angle="90" style:text-rotation-scale="line-height"/>
    </style:style>
    <style:style style:name="P9" style:family="paragraph" style:parent-style-name="Table_20_Contents">
      <style:paragraph-properties fo:line-height="100%" fo:text-align="center" style:justify-single-word="false" style:vertical-align="auto"/>
      <style:text-properties fo:color="#808080" style:font-name="Junicode" fo:font-size="14pt" fo:font-weight="bold" style:font-size-asian="14pt" style:font-weight-asian="bold" style:font-size-complex="14pt" style:font-weight-complex="bold" style:text-rotation-angle="90" style:text-rotation-scale="line-height"/>
    </style:style>
    <style:style style:name="P10" style:family="paragraph" style:parent-style-name="Table_20_Contents">
      <style:paragraph-properties fo:line-height="100%"/>
      <style:text-properties fo:color="#808080" style:font-name="Junicode" fo:font-size="14pt" fo:font-style="normal" fo:font-weight="bold" style:font-size-asian="14pt" style:font-style-asian="normal" style:font-weight-asian="bold" style:font-size-complex="14pt" style:font-style-complex="normal" style:font-weight-complex="bold" style:text-rotation-angle="90" style:text-rotation-scale="line-height"/>
    </style:style>
    <style:style style:name="P11" style:family="paragraph" style:parent-style-name="Table_20_Contents">
      <style:paragraph-properties fo:line-height="100%"/>
    </style:style>
    <style:style style:name="P12" style:family="paragraph" style:parent-style-name="Table_20_Contents">
      <style:paragraph-properties fo:margin-top="0cm" fo:margin-bottom="0.011cm" fo:line-height="100%"/>
      <style:text-properties fo:color="#808080" style:font-name="Junicode" fo:font-size="14pt" fo:font-weight="bold" style:font-size-asian="14pt" style:font-weight-asian="bold" style:font-size-complex="14pt" style:font-weight-complex="bold" style:text-rotation-angle="90" style:text-rotation-scale="line-height"/>
    </style:style>
    <style:style style:name="P13" style:family="paragraph" style:parent-style-name="Table_20_Contents">
      <style:paragraph-properties fo:margin-top="0cm" fo:margin-bottom="0.011cm" fo:line-height="100%"/>
      <style:text-properties fo:color="#808080" style:font-name="Junicode" fo:font-size="14pt" fo:font-style="normal" fo:font-weight="bold" style:font-size-asian="14pt" style:font-style-asian="normal" style:font-weight-asian="bold" style:font-size-complex="14pt" style:font-style-complex="normal" style:font-weight-complex="bold" style:text-rotation-angle="90" style:text-rotation-scale="line-height"/>
    </style:style>
    <style:style style:name="P14" style:family="paragraph" style:parent-style-name="Table_20_Contents">
      <style:paragraph-properties fo:margin-top="0cm" fo:margin-bottom="0.011cm" fo:line-height="0.4cm"/>
      <style:text-properties fo:color="#000000" style:font-name="Junicode" fo:font-size="9pt" fo:font-style="normal" style:font-size-asian="9pt" style:font-style-asian="normal" style:font-size-complex="9pt" style:font-style-complex="normal"/>
    </style:style>
    <style:style style:name="P15" style:family="paragraph" style:parent-style-name="Table_20_Contents">
      <style:paragraph-properties fo:margin-top="0cm" fo:margin-bottom="0.011cm" fo:line-height="0.4cm"/>
      <style:text-properties fo:color="#000000" style:font-name="Junicode" fo:font-size="9pt" fo:font-style="normal" fo:font-weight="normal" style:font-size-asian="9pt" style:font-style-asian="normal" style:font-weight-asian="normal" style:font-size-complex="9pt" style:font-style-complex="normal" style:font-weight-complex="normal" style:text-rotation-angle="0" style:text-rotation-scale="line-height"/>
    </style:style>
    <style:style style:name="P16" style:family="paragraph" style:parent-style-name="Table_20_Contents">
      <style:paragraph-properties fo:margin-top="0cm" fo:margin-bottom="0.011cm" fo:line-height="0.4cm"/>
      <style:text-properties fo:color="#000000" style:font-name="Junicode" fo:font-size="9pt" fo:font-style="italic" style:font-size-asian="9pt" style:font-style-asian="italic" style:font-size-complex="9pt" style:font-style-complex="italic"/>
    </style:style>
    <style:style style:name="P17" style:family="paragraph" style:parent-style-name="Table_20_Contents">
      <style:paragraph-properties fo:margin-top="0cm" fo:margin-bottom="0.011cm" fo:line-height="100%"/>
      <style:text-properties fo:color="#000000" style:font-name="Junicode" fo:font-size="9pt" fo:font-style="italic" style:font-size-asian="9pt" style:font-style-asian="italic" style:font-size-complex="9pt" style:font-style-complex="italic"/>
    </style:style>
    <style:style style:name="P18" style:family="paragraph" style:parent-style-name="Table_20_Contents">
      <style:paragraph-properties fo:margin-top="0cm" fo:margin-bottom="0.011cm" fo:line-height="0.4cm"/>
      <style:text-properties fo:color="#000000" style:font-name="Junicode" fo:font-size="9pt" fo:font-style="italic" fo:font-weight="normal" style:font-size-asian="9pt" style:font-style-asian="italic" style:font-weight-asian="normal" style:font-size-complex="9pt" style:font-style-complex="italic" style:font-weight-complex="normal" style:text-rotation-angle="0" style:text-rotation-scale="line-height"/>
    </style:style>
    <style:style style:name="P19" style:family="paragraph" style:parent-style-name="Table_20_Contents">
      <style:paragraph-properties fo:margin-top="0cm" fo:margin-bottom="0.011cm" fo:line-height="0.4cm" fo:background-color="transparent">
        <style:background-image/>
      </style:paragraph-properties>
      <style:text-properties fo:color="#000000" style:font-name="Junicode" fo:font-size="9pt" style:font-size-asian="9pt" style:font-size-complex="9pt"/>
    </style:style>
    <style:style style:name="P20" style:family="paragraph" style:parent-style-name="Table_20_Contents">
      <style:paragraph-properties fo:margin-top="0cm" fo:margin-bottom="0.011cm" fo:line-height="0.4cm" fo:background-color="transparent">
        <style:background-image/>
      </style:paragraph-properties>
      <style:text-properties fo:color="#000000" style:font-name="Junicode" fo:font-size="9pt" fo:font-style="normal" style:font-size-asian="9pt" style:font-style-asian="normal" style:font-size-complex="9pt" style:font-style-complex="normal"/>
    </style:style>
    <style:style style:name="P21" style:family="paragraph" style:parent-style-name="Table_20_Contents">
      <style:paragraph-properties fo:margin-top="0cm" fo:margin-bottom="0.011cm" fo:line-height="0.4cm" fo:background-color="transparent">
        <style:background-image/>
      </style:paragraph-properties>
      <style:text-properties fo:color="#000000" style:font-name="Junicode" fo:font-size="9pt" fo:font-style="italic" style:font-size-asian="9pt" style:font-style-asian="italic" style:font-size-complex="9pt" style:font-style-complex="italic"/>
    </style:style>
    <style:style style:name="P22" style:family="paragraph" style:parent-style-name="Table_20_Contents">
      <style:paragraph-properties fo:margin-top="0cm" fo:margin-bottom="0.109cm" fo:line-height="0.4cm"/>
      <style:text-properties fo:color="#000000" style:font-name="Junicode" fo:font-size="9pt" fo:font-style="normal" style:font-size-asian="9pt" style:font-style-asian="normal" style:font-size-complex="9pt" style:font-style-complex="normal"/>
    </style:style>
    <style:style style:name="P23" style:family="paragraph" style:parent-style-name="Table_20_Contents">
      <style:paragraph-properties fo:margin-top="0cm" fo:margin-bottom="0.109cm" fo:line-height="0.4cm"/>
      <style:text-properties fo:color="#000000" style:font-name="Junicode" fo:font-size="9pt" fo:font-style="italic" style:font-size-asian="9pt" style:font-style-asian="italic" style:font-size-complex="9pt" style:font-style-complex="italic"/>
    </style:style>
    <style:style style:name="P24" style:family="paragraph" style:parent-style-name="Table_20_Contents">
      <style:paragraph-properties fo:margin-left="0cm" fo:margin-right="0cm" fo:line-height="100%" fo:text-align="start" style:justify-single-word="false" fo:text-indent="0.034cm" style:auto-text-indent="false"/>
      <style:text-properties fo:color="#000000" style:font-name="Junicode" fo:font-size="9pt" fo:font-style="italic" style:font-size-asian="9pt" style:font-style-asian="italic" style:font-size-complex="9pt" style:font-style-complex="italic"/>
    </style:style>
    <style:style style:name="P25" style:family="paragraph" style:parent-style-name="Standard">
      <style:text-properties style:font-name="Junicode" fo:font-size="6pt" style:text-underline-style="none" style:font-size-asian="6pt" style:font-size-complex="6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color="#000000" style:font-name="Junicode" fo:font-size="9pt" fo:font-style="italic" style:font-size-asian="9pt" style:font-style-asian="italic" style:font-size-complex="9pt" style:font-style-complex="italic"/>
    </style:style>
    <style:style style:name="T4" style:family="text">
      <style:text-properties style:font-name="Junicode"/>
    </style:style>
    <style:style style:name="T5" style:family="text">
      <style:text-properties style:font-name="Junicode" fo:font-style="italic" fo:font-weight="normal" style:font-style-asian="italic" style:font-weight-asian="normal" style:font-style-complex="italic" style:font-weight-complex="normal" style:text-rotation-angle="0" style:text-rotation-scale="line-height"/>
    </style:style>
    <style:style style:name="T6" style:family="text">
      <style:text-properties style:font-name="Junicode" fo:font-weight="normal" style:font-weight-asian="normal" style:font-weight-complex="normal" style:text-rotation-angle="0" style:text-rotation-scale="line-height"/>
    </style:style>
    <style:style style:name="T7" style:family="text">
      <style:text-properties style:font-name="Junicode" fo:font-style="normal" style:font-style-asian="normal" style:font-style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cm" fo:border="none" style:shadow="non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rame1" text:anchor-type="paragraph" svg:x="0.22cm" svg:y="0.161cm" svg:width="18.232cm" svg:height="5.309cm" draw:z-index="0"><draw:text-box><table:table table:name="Table1" table:style-name="Table1"><table:table-column table:style-name="Table1.A"/><table:table-column table:style-name="Table1.B"/><table:table-row><table:table-cell table:style-name="Table1.A1" office:value-type="string"><text:p text:style-name="P9">Substantive</text:p></table:table-cell><table:table-cell><table:table table:is-sub-table="true"><table:table-column table:style-name="Table1.B1.1"/><table:table-column table:style-name="Table1.B1.2"/><table:table-column table:style-name="Table1.B1.3"/><table:table-column table:style-name="Table1.B1.4"/><table:table-column table:style-name="Table1.B1.5"/><table:table-column table:style-name="Table1.B1.6"/><table:table-column table:style-name="Table1.B1.7"/><table:table-column table:style-name="Table1.B1.8"/><table:table-column table:style-name="Table1.B1.9"/><table:table-column table:style-name="Table1.B1.10"/><table:table-column table:style-name="Table1.B1.11"/><table:table-column table:style-name="Table1.B1.12"/><table:table-column table:style-name="Table1.B1.13"/><table:table-row><table:table-cell table:style-name="Table1.B1.1.1" office:value-type="string"><text:p text:style-name="P3"/></table:table-cell><table:table-cell table:style-name="Table1.B1.1.1" office:value-type="string"><text:p text:style-name="P5"><text:span text:style-name="T1">a</text:span>-St. m.</text:p></table:table-cell><table:table-cell table:style-name="Table1.B1.1.1" office:value-type="string"><text:p text:style-name="P5"><text:span text:style-name="T1">a</text:span>-St. n. I</text:p></table:table-cell><table:table-cell table:style-name="Table1.B1.1.1" office:value-type="string"><text:p text:style-name="P5"><text:span text:style-name="T1">a</text:span>-St. n. II</text:p></table:table-cell><table:table-cell table:style-name="Table1.B1.1.1" office:value-type="string"><text:p text:style-name="P5"><text:span text:style-name="T1">ja</text:span>-St. m.</text:p></table:table-cell><table:table-cell table:style-name="Table1.B1.1.1" office:value-type="string"><text:p text:style-name="P5"><text:span text:style-name="T1">ō</text:span>-St. f.</text:p></table:table-cell><table:table-cell table:style-name="Table1.B1.1.1" office:value-type="string"><text:p text:style-name="P5"><text:span text:style-name="T1">i</text:span>-St. m.</text:p></table:table-cell><table:table-cell table:style-name="Table1.B1.1.1" office:value-type="string"><text:p text:style-name="P5"><text:span text:style-name="T1">i</text:span>-St. m.</text:p></table:table-cell><table:table-cell table:style-name="Table1.B1.1.1" office:value-type="string"><text:p text:style-name="P5"><text:span text:style-name="T1">i</text:span>-St. f.</text:p></table:table-cell><table:table-cell table:style-name="Table1.B1.1.1" office:value-type="string"><text:p text:style-name="P5"><text:span text:style-name="T1">n</text:span>-St. m.</text:p></table:table-cell><table:table-cell table:style-name="Table1.B1.1.1" office:value-type="string"><text:p text:style-name="P5"><text:span text:style-name="T1">ōn</text:span>-St. f.</text:p></table:table-cell><table:table-cell table:style-name="Table1.B1.1.1" office:value-type="string"><text:p text:style-name="P5"><text:span text:style-name="T1">r</text:span>-St.</text:p></table:table-cell><table:table-cell table:style-name="Table1.B1.13.1" office:value-type="string"><text:p text:style-name="P5">Wzn.</text:p></table:table-cell></table:table-row><table:table-row><table:table-cell table:style-name="Table1.B1.1.2" office:value-type="string"><text:p text:style-name="P5">Nom. Sg.</text:p></table:table-cell><table:table-cell table:style-name="Table1.B1.1.2" office:value-type="string"><text:p text:style-name="P7">dag</text:p></table:table-cell><table:table-cell table:style-name="Table1.B1.1.2" office:value-type="string"><text:p text:style-name="P7">graf</text:p></table:table-cell><table:table-cell table:style-name="Table1.B1.1.2" office:value-type="string"><text:p text:style-name="P7">word</text:p></table:table-cell><table:table-cell table:style-name="Table1.B1.1.2" office:value-type="string"><text:p text:style-name="P7">hirdi</text:p></table:table-cell><table:table-cell table:style-name="Table1.B1.1.2" office:value-type="string"><text:p text:style-name="P7">ge<text:span text:style-name="T4">ƀa</text:span></text:p></table:table-cell><table:table-cell table:style-name="Table1.B1.1.2" office:value-type="string"><text:p text:style-name="P7">hugi</text:p></table:table-cell><table:table-cell table:style-name="Table1.B1.1.2" office:value-type="string"><text:p text:style-name="P7">wurm</text:p></table:table-cell><table:table-cell table:style-name="Table1.B1.1.2" office:value-type="string"><text:p text:style-name="P7">anst</text:p></table:table-cell><table:table-cell table:style-name="Table1.B1.1.2" office:value-type="string"><text:p text:style-name="P7">gumo</text:p></table:table-cell><table:table-cell table:style-name="Table1.B1.1.2" office:value-type="string"><text:p text:style-name="P7">tunga</text:p></table:table-cell><table:table-cell table:style-name="Table1.B1.1.2" office:value-type="string"><text:p text:style-name="P7">fader</text:p></table:table-cell><table:table-cell table:style-name="Table1.B1.13.2" office:value-type="string"><text:p text:style-name="P7">man</text:p></table:table-cell></table:table-row><table:table-row><table:table-cell table:style-name="Table1.B1.1.2" office:value-type="string"><text:p text:style-name="P5">Gen.</text:p></table:table-cell><table:table-cell table:style-name="Table1.B1.1.2" office:value-type="string"><text:p text:style-name="P7">dages</text:p></table:table-cell><table:table-cell table:style-name="Table1.B1.1.2" office:value-type="string"><text:p text:style-name="P7">gra<text:span text:style-name="T4">ƀ</text:span>es</text:p></table:table-cell><table:table-cell table:style-name="Table1.B1.1.2" office:value-type="string"><text:p text:style-name="P7">wordes</text:p></table:table-cell><table:table-cell table:style-name="Table1.B1.1.2" office:value-type="string"><text:p text:style-name="P7">hirdies</text:p></table:table-cell><table:table-cell table:style-name="Table1.B1.1.2" office:value-type="string"><text:p text:style-name="P7">ge<text:span text:style-name="T4">ƀa</text:span></text:p></table:table-cell><table:table-cell table:style-name="Table1.B1.1.2" office:value-type="string"><text:p text:style-name="P7">huges</text:p></table:table-cell><table:table-cell table:style-name="Table1.B1.1.2" office:value-type="string"><text:p text:style-name="P7">wurmes</text:p></table:table-cell><table:table-cell table:style-name="Table1.B1.1.2" office:value-type="string"><text:p text:style-name="P7">ansti</text:p></table:table-cell><table:table-cell table:style-name="Table1.B1.1.2" office:value-type="string"><text:p text:style-name="P7">gumen</text:p></table:table-cell><table:table-cell table:style-name="Table1.B1.1.2" office:value-type="string"><text:p text:style-name="P7">tungun</text:p></table:table-cell><table:table-cell table:style-name="Table1.B1.1.2" office:value-type="string"><text:p text:style-name="P7">fader</text:p></table:table-cell><table:table-cell table:style-name="Table1.B1.13.2" office:value-type="string"><text:p text:style-name="P7">mannes</text:p></table:table-cell></table:table-row><table:table-row><table:table-cell table:style-name="Table1.B1.1.2" office:value-type="string"><text:p text:style-name="P5">Dat.</text:p></table:table-cell><table:table-cell table:style-name="Table1.B1.1.2" office:value-type="string"><text:p text:style-name="P7">dage</text:p></table:table-cell><table:table-cell table:style-name="Table1.B1.1.2" office:value-type="string"><text:p text:style-name="P7">gra<text:span text:style-name="T4">ƀ</text:span>e</text:p></table:table-cell><table:table-cell table:style-name="Table1.B1.1.2" office:value-type="string"><text:p text:style-name="P7">worde</text:p></table:table-cell><table:table-cell table:style-name="Table1.B1.1.2" office:value-type="string"><text:p text:style-name="P7">hirdie</text:p></table:table-cell><table:table-cell table:style-name="Table1.B1.1.2" office:value-type="string"><text:p text:style-name="P7">ge<text:span text:style-name="T4">ƀu</text:span></text:p></table:table-cell><table:table-cell table:style-name="Table1.B1.1.2" office:value-type="string"><text:p text:style-name="P7">hugi</text:p></table:table-cell><table:table-cell table:style-name="Table1.B1.1.2" office:value-type="string"><text:p text:style-name="P7">wurme</text:p></table:table-cell><table:table-cell table:style-name="Table1.B1.1.2" office:value-type="string"><text:p text:style-name="P7">ansti</text:p></table:table-cell><table:table-cell table:style-name="Table1.B1.1.2" office:value-type="string"><text:p text:style-name="P7">gumen</text:p></table:table-cell><table:table-cell table:style-name="Table1.B1.1.2" office:value-type="string"><text:p text:style-name="P7">tungun</text:p></table:table-cell><table:table-cell table:style-name="Table1.B1.1.2" office:value-type="string"><text:p text:style-name="P7">fader</text:p></table:table-cell><table:table-cell table:style-name="Table1.B1.13.2" office:value-type="string"><text:p text:style-name="P7">manne</text:p></table:table-cell></table:table-row><table:table-row><table:table-cell table:style-name="Table1.B1.1.2" office:value-type="string"><text:p text:style-name="P5">Akk.</text:p></table:table-cell><table:table-cell table:style-name="Table1.B1.1.2" office:value-type="string"><text:p text:style-name="P7">dag</text:p></table:table-cell><table:table-cell table:style-name="Table1.B1.1.2" office:value-type="string"><text:p text:style-name="P7">graf</text:p></table:table-cell><table:table-cell table:style-name="Table1.B1.1.2" office:value-type="string"><text:p text:style-name="P7">word</text:p></table:table-cell><table:table-cell table:style-name="Table1.B1.1.2" office:value-type="string"><text:p text:style-name="P7">hirdi</text:p></table:table-cell><table:table-cell table:style-name="Table1.B1.1.2" office:value-type="string"><text:p text:style-name="P7">ge<text:span text:style-name="T4">ƀa</text:span></text:p></table:table-cell><table:table-cell table:style-name="Table1.B1.1.2" office:value-type="string"><text:p text:style-name="P7">hugi</text:p></table:table-cell><table:table-cell table:style-name="Table1.B1.1.2" office:value-type="string"><text:p text:style-name="P7">wurm</text:p></table:table-cell><table:table-cell table:style-name="Table1.B1.1.2" office:value-type="string"><text:p text:style-name="P7">anst</text:p></table:table-cell><table:table-cell table:style-name="Table1.B1.1.2" office:value-type="string"><text:p text:style-name="P7">gumon</text:p></table:table-cell><table:table-cell table:style-name="Table1.B1.1.2" office:value-type="string"><text:p text:style-name="P7">tungun</text:p></table:table-cell><table:table-cell table:style-name="Table1.B1.1.2" office:value-type="string"><text:p text:style-name="P7">fader</text:p></table:table-cell><table:table-cell table:style-name="Table1.B1.13.2" office:value-type="string"><text:p text:style-name="P7">man</text:p></table:table-cell></table:table-row><table:table-row><table:table-cell table:style-name="Table1.B1.1.2" office:value-type="string"><text:p text:style-name="P5">Instr.</text:p></table:table-cell><table:table-cell table:style-name="Table1.B1.1.2" office:value-type="string"><text:p text:style-name="P7">dagu</text:p></table:table-cell><table:table-cell table:style-name="Table1.B1.1.2" office:value-type="string"><text:p text:style-name="P7"/></table:table-cell><table:table-cell table:style-name="Table1.B1.1.2" office:value-type="string"><text:p text:style-name="P7">wordu</text:p></table:table-cell><table:table-cell table:style-name="Table1.B1.1.2" office:value-type="string"><text:p text:style-name="P7">hirdiu</text:p></table:table-cell><table:table-cell table:style-name="Table1.B1.1.2" office:value-type="string"><text:p text:style-name="P7"/></table:table-cell><table:table-cell table:style-name="Table1.B1.1.2" office:value-type="string"><text:p text:style-name="P7">hugi</text:p></table:table-cell><table:table-cell table:style-name="Table1.B1.1.2" office:value-type="string"><text:p text:style-name="P7"/></table:table-cell><table:table-cell table:style-name="Table1.B1.1.2" office:value-type="string"><text:p text:style-name="P7">anstu</text:p></table:table-cell><table:table-cell table:style-name="Table1.B1.1.2" office:value-type="string"><text:p text:style-name="P7"/></table:table-cell><table:table-cell table:style-name="Table1.B1.1.2" office:value-type="string"><text:p text:style-name="P7"/></table:table-cell><table:table-cell table:style-name="Table1.B1.1.2" office:value-type="string"><text:p text:style-name="P7"/></table:table-cell><table:table-cell table:style-name="Table1.B1.13.2" office:value-type="string"><text:p text:style-name="P7"/></table:table-cell></table:table-row><table:table-row><table:table-cell table:style-name="Table1.B1.1.2" office:value-type="string"><text:p text:style-name="P5">Nom. Pl.</text:p></table:table-cell><table:table-cell table:style-name="Table1.B1.1.2" office:value-type="string"><text:p text:style-name="P7">dagos</text:p></table:table-cell><table:table-cell table:style-name="Table1.B1.1.2" office:value-type="string"><text:p text:style-name="P7">gra<text:span text:style-name="T4">ƀu</text:span></text:p></table:table-cell><table:table-cell table:style-name="Table1.B1.1.2" office:value-type="string"><text:p text:style-name="P7">word</text:p></table:table-cell><table:table-cell table:style-name="Table1.B1.1.2" office:value-type="string"><text:p text:style-name="P7">hirdios</text:p></table:table-cell><table:table-cell table:style-name="Table1.B1.1.2" office:value-type="string"><text:p text:style-name="P7">ge<text:span text:style-name="T4">ƀa</text:span></text:p></table:table-cell><table:table-cell table:style-name="Table1.B1.1.2" office:value-type="string"><text:p text:style-name="P7">hugi</text:p></table:table-cell><table:table-cell table:style-name="Table1.B1.1.2" office:value-type="string"><text:p text:style-name="P7">wurmi</text:p></table:table-cell><table:table-cell table:style-name="Table1.B1.1.2" office:value-type="string"><text:p text:style-name="P7">ensti</text:p></table:table-cell><table:table-cell table:style-name="Table1.B1.1.2" office:value-type="string"><text:p text:style-name="P7">gumon</text:p></table:table-cell><table:table-cell table:style-name="Table1.B1.1.2" office:value-type="string"><text:p text:style-name="P7">tungun</text:p></table:table-cell><table:table-cell table:style-name="Table1.B1.1.2" office:value-type="string"><text:p text:style-name="P7">fader</text:p></table:table-cell><table:table-cell table:style-name="Table1.B1.13.2" office:value-type="string"><text:p text:style-name="P7">man</text:p></table:table-cell></table:table-row><table:table-row><table:table-cell table:style-name="Table1.B1.1.2" office:value-type="string"><text:p text:style-name="P5">Gen.</text:p></table:table-cell><table:table-cell table:style-name="Table1.B1.1.2" office:value-type="string"><text:p text:style-name="P7">dago</text:p></table:table-cell><table:table-cell table:style-name="Table1.B1.1.2" office:value-type="string"><text:p text:style-name="P7">gra<text:span text:style-name="T4">ƀo</text:span></text:p></table:table-cell><table:table-cell table:style-name="Table1.B1.1.2" office:value-type="string"><text:p text:style-name="P7">wordo</text:p></table:table-cell><table:table-cell table:style-name="Table1.B1.1.2" office:value-type="string"><text:p text:style-name="P7">hirdio</text:p></table:table-cell><table:table-cell table:style-name="Table1.B1.1.2" office:value-type="string"><text:p text:style-name="P7">ge<text:span text:style-name="T4">ƀono</text:span></text:p></table:table-cell><table:table-cell table:style-name="Table1.B1.1.2" office:value-type="string"><text:p text:style-name="P7">hugio</text:p></table:table-cell><table:table-cell table:style-name="Table1.B1.1.2" office:value-type="string"><text:p text:style-name="P7">wurmio</text:p></table:table-cell><table:table-cell table:style-name="Table1.B1.1.2" office:value-type="string"><text:p text:style-name="P7">enstio</text:p></table:table-cell><table:table-cell table:style-name="Table1.B1.1.2" office:value-type="string"><text:p text:style-name="P7">gumono</text:p></table:table-cell><table:table-cell table:style-name="Table1.B1.1.2" office:value-type="string"><text:p text:style-name="P7">tungono</text:p></table:table-cell><table:table-cell table:style-name="Table1.B1.1.2" office:value-type="string"><text:p text:style-name="P7"/></table:table-cell><table:table-cell table:style-name="Table1.B1.13.2" office:value-type="string"><text:p text:style-name="P7">manno</text:p></table:table-cell></table:table-row><table:table-row><table:table-cell table:style-name="Table1.B1.1.2" office:value-type="string"><text:p text:style-name="P5">Dat.</text:p></table:table-cell><table:table-cell table:style-name="Table1.B1.1.2" office:value-type="string"><text:p text:style-name="P7">dagum</text:p></table:table-cell><table:table-cell table:style-name="Table1.B1.1.2" office:value-type="string"><text:p text:style-name="P7">gra<text:span text:style-name="T4">ƀun</text:span></text:p></table:table-cell><table:table-cell table:style-name="Table1.B1.1.2" office:value-type="string"><text:p text:style-name="P7">wordum</text:p></table:table-cell><table:table-cell table:style-name="Table1.B1.1.2" office:value-type="string"><text:p text:style-name="P7">hirdiun</text:p></table:table-cell><table:table-cell table:style-name="Table1.B1.1.2" office:value-type="string"><text:p text:style-name="P7">ge<text:span text:style-name="T4">ƀon</text:span></text:p></table:table-cell><table:table-cell table:style-name="Table1.B1.1.2" office:value-type="string"><text:p text:style-name="P7">hugiun</text:p></table:table-cell><table:table-cell table:style-name="Table1.B1.1.2" office:value-type="string"><text:p text:style-name="P7">wurmin</text:p></table:table-cell><table:table-cell table:style-name="Table1.B1.1.2" office:value-type="string"><text:p text:style-name="P7">enstiun</text:p></table:table-cell><table:table-cell table:style-name="Table1.B1.1.2" office:value-type="string"><text:p text:style-name="P7">gumon</text:p></table:table-cell><table:table-cell table:style-name="Table1.B1.1.2" office:value-type="string"><text:p text:style-name="P7">tungon</text:p></table:table-cell><table:table-cell table:style-name="Table1.B1.1.2" office:value-type="string"><text:p text:style-name="P7"/></table:table-cell><table:table-cell table:style-name="Table1.B1.13.2" office:value-type="string"><text:p text:style-name="P7">mannun</text:p></table:table-cell></table:table-row><table:table-row><table:table-cell table:style-name="Table1.B1.1.2" office:value-type="string"><text:p text:style-name="P5">Akk.</text:p></table:table-cell><table:table-cell table:style-name="Table1.B1.1.2" office:value-type="string"><text:p text:style-name="P7">dagos</text:p></table:table-cell><table:table-cell table:style-name="Table1.B1.1.2" office:value-type="string"><text:p text:style-name="P7">gra<text:span text:style-name="T4">ƀu</text:span></text:p></table:table-cell><table:table-cell table:style-name="Table1.B1.1.2" office:value-type="string"><text:p text:style-name="P7">word</text:p></table:table-cell><table:table-cell table:style-name="Table1.B1.1.2" office:value-type="string"><text:p text:style-name="P7">hirdios</text:p></table:table-cell><table:table-cell table:style-name="Table1.B1.1.2" office:value-type="string"><text:p text:style-name="P7">ge<text:span text:style-name="T4">ƀa</text:span></text:p></table:table-cell><table:table-cell table:style-name="Table1.B1.1.2" office:value-type="string"><text:p text:style-name="P7">hugi</text:p></table:table-cell><table:table-cell table:style-name="Table1.B1.1.2" office:value-type="string"><text:p text:style-name="P7">wurmi</text:p></table:table-cell><table:table-cell table:style-name="Table1.B1.1.2" office:value-type="string"><text:p text:style-name="P7">ensti</text:p></table:table-cell><table:table-cell table:style-name="Table1.B1.1.2" office:value-type="string"><text:p text:style-name="P7">gumon</text:p></table:table-cell><table:table-cell table:style-name="Table1.B1.1.2" office:value-type="string"><text:p text:style-name="P7">tungun</text:p></table:table-cell><table:table-cell table:style-name="Table1.B1.1.2" office:value-type="string"><text:p text:style-name="P7">fader</text:p></table:table-cell><table:table-cell table:style-name="Table1.B1.13.2" office:value-type="string"><text:p text:style-name="P7">man</text:p></table:table-cell></table:table-row></table:table></table:table-cell></table:table-row></table:table><text:p text:style-name="P1"/></draw:text-box></draw:frame><draw:frame draw:style-name="fr2" draw:name="Frame5" text:anchor-type="paragraph" svg:x="16.281cm" svg:y="0.161cm" svg:width="11.402cm" svg:height="17.198cm" draw:z-index="2"><draw:text-box><table:table table:name="Table5" table:style-name="Table5"><table:table-column table:style-name="Table5.A"/><table:table-column table:style-name="Table5.B"/><table:table-row table:style-name="Table5.1"><table:table-cell table:style-name="Table5.A1" office:value-type="string"><text:p text:style-name="P12">Konjugationsformen</text:p></table:table-cell><table:table-cell><table:table table:is-sub-table="true"><table:table-column table:style-name="Table5.B1.1"/><table:table-column table:style-name="Table5.B1.2"/><table:table-column table:style-name="Table5.B1.3"/><table:table-column table:style-name="Table5.B1.4"/><table:table-column table:style-name="Table5.B1.5"/><table:table-column table:style-name="Table5.B1.2"/><table:table-column table:style-name="Table5.B1.7"/><table:table-column table:style-name="Table5.B1.8"/><table:table-column table:style-name="Table5.B1.9"/><table:table-row><table:table-cell table:style-name="Table5.B1.1.1" office:value-type="string"><text:p text:style-name="P19"/></table:table-cell><table:table-cell table:style-name="Table5.B1.1.1" office:value-type="string"><text:p text:style-name="P20"/></table:table-cell><table:table-cell table:style-name="Table5.B1.1.1" office:value-type="string"><text:p text:style-name="P20">St. Vb.</text:p><text:p text:style-name="P20"/></table:table-cell><table:table-cell table:style-name="Table5.B1.1.1" office:value-type="string"><text:p text:style-name="P20">St. Vb.</text:p><text:p text:style-name="P20"/></table:table-cell><table:table-cell table:style-name="Table5.B1.1.1" office:value-type="string"><text:p text:style-name="P20">Sw. Vb.</text:p><text:p text:style-name="P21">-jan</text:p></table:table-cell><table:table-cell table:style-name="Table5.B1.1.1" office:value-type="string"><text:p text:style-name="P20">Sw. Vb.</text:p><text:p text:style-name="P21">-ōn</text:p></table:table-cell><table:table-cell table:style-name="Table5.B1.1.1" office:value-type="string"><text:p text:style-name="P20">‘sein’</text:p></table:table-cell><table:table-cell table:style-name="Table5.B1.1.1" office:value-type="string"><text:p text:style-name="P20">‘wollen’</text:p></table:table-cell><table:table-cell table:style-name="Table5.B1.9.1" office:value-type="string"><text:p text:style-name="P20">Prät.-</text:p><text:p text:style-name="P20">Präs.</text:p></table:table-cell></table:table-row><table:table-row table:style-name="Table5.B1.2"><table:table-cell table:style-name="Table5.B1.1.2" office:value-type="string"><text:p text:style-name="P14">Ind.</text:p></table:table-cell><table:table-cell table:style-name="Table5.B1.1.2" office:value-type="string"><text:p text:style-name="P14">1. Sg.</text:p></table:table-cell><table:table-cell table:style-name="Table5.B1.1.2" office:value-type="string"><text:p text:style-name="P16">wirthu</text:p></table:table-cell><table:table-cell table:style-name="Table5.B1.1.2" office:value-type="string"><text:p text:style-name="P16">dragu</text:p></table:table-cell><table:table-cell table:style-name="Table5.B1.1.2" office:value-type="string"><text:p text:style-name="P16">neriu</text:p></table:table-cell><table:table-cell table:style-name="Table5.B1.1.2" office:value-type="string"><text:p text:style-name="P16">folgon</text:p></table:table-cell><table:table-cell table:style-name="Table5.B1.1.2" office:value-type="string"><text:p text:style-name="P16">bium</text:p></table:table-cell><table:table-cell table:style-name="Table5.B1.1.2" office:value-type="string"><text:p text:style-name="P16">williu</text:p></table:table-cell><table:table-cell table:style-name="Table5.B1.9.2" office:value-type="string"><text:p text:style-name="P17">w<text:span text:style-name="T4">ēt</text:span></text:p></table:table-cell></table:table-row><table:table-row table:style-name="Table5.B1.2"><table:table-cell table:style-name="Table5.B1.1.2" office:value-type="string"><text:p text:style-name="P14"/></table:table-cell><table:table-cell table:style-name="Table5.B1.1.2" office:value-type="string"><text:p text:style-name="P14">2. Sg.</text:p></table:table-cell><table:table-cell table:style-name="Table5.B1.1.2" office:value-type="string"><text:p text:style-name="P16">wirthis</text:p></table:table-cell><table:table-cell table:style-name="Table5.B1.1.2" office:value-type="string"><text:p text:style-name="P16">dregis</text:p></table:table-cell><table:table-cell table:style-name="Table5.B1.1.2" office:value-type="string"><text:p text:style-name="P16">neris</text:p></table:table-cell><table:table-cell table:style-name="Table5.B1.1.2" office:value-type="string"><text:p text:style-name="P16">folgos</text:p></table:table-cell><table:table-cell table:style-name="Table5.B1.1.2" office:value-type="string"><text:p text:style-name="P16">bist</text:p></table:table-cell><table:table-cell table:style-name="Table5.B1.1.2" office:value-type="string"><text:p text:style-name="P16">wili</text:p></table:table-cell><table:table-cell table:style-name="Table5.B1.9.2" office:value-type="string"><text:p text:style-name="P17">w<text:span text:style-name="T4">ēst</text:span></text:p></table:table-cell></table:table-row><table:table-row table:style-name="Table5.B1.2"><table:table-cell table:style-name="Table5.B1.1.2" office:value-type="string"><text:p text:style-name="P14"/></table:table-cell><table:table-cell table:style-name="Table5.B1.1.2" office:value-type="string"><text:p text:style-name="P14">3. Sg.</text:p></table:table-cell><table:table-cell table:style-name="Table5.B1.1.2" office:value-type="string"><text:p text:style-name="P16">wirthid</text:p></table:table-cell><table:table-cell table:style-name="Table5.B1.1.2" office:value-type="string"><text:p text:style-name="P16">dregid</text:p></table:table-cell><table:table-cell table:style-name="Table5.B1.1.2" office:value-type="string"><text:p text:style-name="P16">nerid</text:p></table:table-cell><table:table-cell table:style-name="Table5.B1.1.2" office:value-type="string"><text:p text:style-name="P16">folgod</text:p></table:table-cell><table:table-cell table:style-name="Table5.B1.1.2" office:value-type="string"><text:p text:style-name="P16">ist</text:p></table:table-cell><table:table-cell table:style-name="Table5.B1.1.2" office:value-type="string"><text:p text:style-name="P16">wili</text:p></table:table-cell><table:table-cell table:style-name="Table5.B1.9.2" office:value-type="string"><text:p text:style-name="P17">w<text:span text:style-name="T4">ēt</text:span></text:p></table:table-cell></table:table-row><table:table-row table:style-name="Table5.B1.2"><table:table-cell table:style-name="Table5.B1.1.2" office:value-type="string"><text:p text:style-name="P14"/></table:table-cell><table:table-cell table:style-name="Table5.B1.1.2" office:value-type="string"><text:p text:style-name="P14">Pl.</text:p></table:table-cell><table:table-cell table:style-name="Table5.B1.1.2" office:value-type="string"><text:p text:style-name="P16">wertha<text:span text:style-name="T4">đ</text:span></text:p></table:table-cell><table:table-cell table:style-name="Table5.B1.1.2" office:value-type="string"><text:p text:style-name="P16">draga<text:span text:style-name="T4">đ</text:span></text:p></table:table-cell><table:table-cell table:style-name="Table5.B1.1.2" office:value-type="string"><text:p text:style-name="P16">neria<text:span text:style-name="T4">đ</text:span></text:p></table:table-cell><table:table-cell table:style-name="Table5.B1.1.2" office:value-type="string"><text:p text:style-name="P16">folgo<text:span text:style-name="T4">đ</text:span></text:p></table:table-cell><table:table-cell table:style-name="Table5.B1.1.2" office:value-type="string"><text:p text:style-name="P16">sind, sindun</text:p></table:table-cell><table:table-cell table:style-name="Table5.B1.1.2" office:value-type="string"><text:p text:style-name="P16">williad</text:p></table:table-cell><table:table-cell table:style-name="Table5.B1.9.2" office:value-type="string"><text:p text:style-name="P17">witun</text:p></table:table-cell></table:table-row><table:table-row table:style-name="Table5.B1.2"><table:table-cell table:style-name="Table5.B1.1.2" office:value-type="string"><text:p text:style-name="P14">Opt.</text:p></table:table-cell><table:table-cell table:style-name="Table5.B1.1.2" office:value-type="string"><text:p text:style-name="P14">1. 3. Sg.</text:p></table:table-cell><table:table-cell table:style-name="Table5.B1.1.2" office:value-type="string"><text:p text:style-name="P16">werthe</text:p></table:table-cell><table:table-cell table:style-name="Table5.B1.1.2" office:value-type="string"><text:p text:style-name="P16">drage</text:p></table:table-cell><table:table-cell table:style-name="Table5.B1.1.2" office:value-type="string"><text:p text:style-name="P16">nerie</text:p></table:table-cell><table:table-cell table:style-name="Table5.B1.1.2" office:value-type="string"><text:p text:style-name="P16">folgo</text:p></table:table-cell><table:table-cell table:style-name="Table5.B1.1.2" office:value-type="string"><text:p text:style-name="P16">s<text:span text:style-name="T4">ī</text:span></text:p></table:table-cell><table:table-cell table:style-name="Table5.B1.1.2" office:value-type="string"><text:p text:style-name="P16">willie</text:p></table:table-cell><table:table-cell table:style-name="Table5.B1.9.2" office:value-type="string"><text:p text:style-name="P17">witi</text:p></table:table-cell></table:table-row><table:table-row table:style-name="Table5.B1.2"><table:table-cell table:style-name="Table5.B1.1.2" office:value-type="string"><text:p text:style-name="P14"/></table:table-cell><table:table-cell table:style-name="Table5.B1.1.2" office:value-type="string"><text:p text:style-name="P14">2. Sg.</text:p></table:table-cell><table:table-cell table:style-name="Table5.B1.1.2" office:value-type="string"><text:p text:style-name="P16">werthes</text:p></table:table-cell><table:table-cell table:style-name="Table5.B1.1.2" office:value-type="string"><text:p text:style-name="P16">drages</text:p></table:table-cell><table:table-cell table:style-name="Table5.B1.1.2" office:value-type="string"><text:p text:style-name="P16">neries</text:p></table:table-cell><table:table-cell table:style-name="Table5.B1.1.2" office:value-type="string"><text:p text:style-name="P16">folgos</text:p></table:table-cell><table:table-cell table:style-name="Table5.B1.1.2" office:value-type="string"><text:p text:style-name="P16">s<text:span text:style-name="T4">īs</text:span></text:p></table:table-cell><table:table-cell table:style-name="Table5.B1.1.2" office:value-type="string"><text:p text:style-name="P16">willies</text:p></table:table-cell><table:table-cell table:style-name="Table5.B1.9.2" office:value-type="string"><text:p text:style-name="P17"/></table:table-cell></table:table-row><table:table-row table:style-name="Table5.B1.2"><table:table-cell table:style-name="Table5.B1.1.2" office:value-type="string"><text:p text:style-name="P14"/></table:table-cell><table:table-cell table:style-name="Table5.B1.1.2" office:value-type="string"><text:p text:style-name="P14">Pl.</text:p></table:table-cell><table:table-cell table:style-name="Table5.B1.1.2" office:value-type="string"><text:p text:style-name="P16">werthen</text:p></table:table-cell><table:table-cell table:style-name="Table5.B1.1.2" office:value-type="string"><text:p text:style-name="P16">dragan</text:p></table:table-cell><table:table-cell table:style-name="Table5.B1.1.2" office:value-type="string"><text:p text:style-name="P16">nerien</text:p></table:table-cell><table:table-cell table:style-name="Table5.B1.1.2" office:value-type="string"><text:p text:style-name="P16">folgon</text:p></table:table-cell><table:table-cell table:style-name="Table5.B1.1.2" office:value-type="string"><text:p text:style-name="P16">s<text:span text:style-name="T4">īn</text:span></text:p></table:table-cell><table:table-cell table:style-name="Table5.B1.1.2" office:value-type="string"><text:p text:style-name="P16">willian</text:p></table:table-cell><table:table-cell table:style-name="Table5.B1.9.2" office:value-type="string"><text:p text:style-name="P17">witin</text:p></table:table-cell></table:table-row><table:table-row><table:table-cell table:style-name="Table5.B1.1.2" office:value-type="string"><text:p text:style-name="P14">Prät.</text:p></table:table-cell><table:table-cell table:style-name="Table5.B1.1.2" office:value-type="string"><text:p text:style-name="P14">1. 3. Sg.</text:p></table:table-cell><table:table-cell table:style-name="Table5.B1.1.2" office:value-type="string"><text:p text:style-name="P16">warth</text:p></table:table-cell><table:table-cell table:style-name="Table5.B1.1.2" office:value-type="string"><text:p text:style-name="P16">dr<text:span text:style-name="T4">ōg</text:span></text:p></table:table-cell><table:table-cell table:style-name="Table5.B1.1.2" office:value-type="string"><text:p text:style-name="P16">nerida</text:p></table:table-cell><table:table-cell table:style-name="Table5.B1.1.2" office:value-type="string"><text:p text:style-name="P16">folgoda</text:p></table:table-cell><table:table-cell table:style-name="Table5.B1.1.2" office:value-type="string"><text:p text:style-name="P16">was</text:p></table:table-cell><table:table-cell table:style-name="Table5.B1.1.2" office:value-type="string"><text:p text:style-name="P16">welda</text:p></table:table-cell><table:table-cell table:style-name="Table5.B1.9.2" office:value-type="string"><text:p text:style-name="P17">wissa</text:p></table:table-cell></table:table-row><table:table-row><table:table-cell table:style-name="Table5.B1.1.2" office:value-type="string"><text:p text:style-name="P14"/></table:table-cell><table:table-cell table:style-name="Table5.B1.1.2" office:value-type="string"><text:p text:style-name="P14">2. Sg.</text:p></table:table-cell><table:table-cell table:style-name="Table5.B1.1.2" office:value-type="string"><text:p text:style-name="P16">wurdi</text:p></table:table-cell><table:table-cell table:style-name="Table5.B1.1.2" office:value-type="string"><text:p text:style-name="P16">dr<text:span text:style-name="T4">ōgi</text:span></text:p></table:table-cell><table:table-cell table:style-name="Table5.B1.1.2" office:value-type="string"><text:p text:style-name="P16">nerides</text:p></table:table-cell><table:table-cell table:style-name="Table5.B1.1.2" office:value-type="string"><text:p text:style-name="P16">folgodos</text:p></table:table-cell><table:table-cell table:style-name="Table5.B1.1.2" office:value-type="string"><text:p text:style-name="P16"/></table:table-cell><table:table-cell table:style-name="Table5.B1.1.2" office:value-type="string"><text:p text:style-name="P16">weldes</text:p></table:table-cell><table:table-cell table:style-name="Table5.B1.9.2" office:value-type="string"><text:p text:style-name="P17"/></table:table-cell></table:table-row><table:table-row><table:table-cell table:style-name="Table5.B1.1.2" office:value-type="string"><text:p text:style-name="P14"/></table:table-cell><table:table-cell table:style-name="Table5.B1.1.2" office:value-type="string"><text:p text:style-name="P14">Pl.</text:p></table:table-cell><table:table-cell table:style-name="Table5.B1.1.2" office:value-type="string"><text:p text:style-name="P16">wurdun</text:p></table:table-cell><table:table-cell table:style-name="Table5.B1.1.2" office:value-type="string"><text:p text:style-name="P16">dr<text:span text:style-name="T4">ōgun</text:span></text:p></table:table-cell><table:table-cell table:style-name="Table5.B1.1.2" office:value-type="string"><text:p text:style-name="P16">neridun</text:p></table:table-cell><table:table-cell table:style-name="Table5.B1.1.2" office:value-type="string"><text:p text:style-name="P16">folgodun</text:p></table:table-cell><table:table-cell table:style-name="Table5.B1.1.2" office:value-type="string"><text:p text:style-name="P16">w<text:span text:style-name="T4">ārun</text:span></text:p></table:table-cell><table:table-cell table:style-name="Table5.B1.1.2" office:value-type="string"><text:p text:style-name="P16">weldun</text:p></table:table-cell><table:table-cell table:style-name="Table5.B1.9.2" office:value-type="string"><text:p text:style-name="P17">wissun</text:p></table:table-cell></table:table-row><table:table-row><table:table-cell table:style-name="Table5.B1.1.2" office:value-type="string"><text:p text:style-name="P14">Inf.</text:p></table:table-cell><table:table-cell table:style-name="Table5.B1.1.2" office:value-type="string"><text:p text:style-name="P14"/></table:table-cell><table:table-cell table:style-name="Table5.B1.1.2" office:value-type="string"><text:p text:style-name="P16">werthan</text:p></table:table-cell><table:table-cell table:style-name="Table5.B1.1.2" office:value-type="string"><text:p text:style-name="P16">dragan</text:p></table:table-cell><table:table-cell table:style-name="Table5.B1.1.2" office:value-type="string"><text:p text:style-name="P16">nerian</text:p></table:table-cell><table:table-cell table:style-name="Table5.B1.1.2" office:value-type="string"><text:p text:style-name="P16">folgon</text:p></table:table-cell><table:table-cell table:style-name="Table5.B1.1.2" office:value-type="string"><text:p text:style-name="P16">wesan</text:p></table:table-cell><table:table-cell table:style-name="Table5.B1.1.2" office:value-type="string"><text:p text:style-name="P16">willian</text:p></table:table-cell><table:table-cell table:style-name="Table5.B1.9.2" office:value-type="string"><text:p text:style-name="P17">witan</text:p></table:table-cell></table:table-row><table:table-row><table:table-cell table:style-name="Table5.B1.1.2" office:value-type="string"><text:p text:style-name="P14">PPA</text:p></table:table-cell><table:table-cell table:style-name="Table5.B1.1.2" office:value-type="string"><text:p text:style-name="P16"/></table:table-cell><table:table-cell table:style-name="Table5.B1.1.2" office:value-type="string"><text:p text:style-name="P16">werthandi</text:p></table:table-cell><table:table-cell table:style-name="Table5.B1.1.2" office:value-type="string"><text:p text:style-name="P16">dragendi</text:p></table:table-cell><table:table-cell table:style-name="Table5.B1.1.2" office:value-type="string"><text:p text:style-name="P16">neriandi</text:p></table:table-cell><table:table-cell table:style-name="Table5.B1.1.2" office:value-type="string"><text:p text:style-name="P16">folgondi</text:p></table:table-cell><table:table-cell table:style-name="Table5.B1.1.2" office:value-type="string"><text:p text:style-name="P16">wesandi</text:p></table:table-cell><table:table-cell table:style-name="Table5.B1.1.2" office:value-type="string"><text:p text:style-name="P16">williandi</text:p></table:table-cell><table:table-cell table:style-name="Table5.B1.9.2" office:value-type="string"><text:p text:style-name="P17"/></table:table-cell></table:table-row><table:table-row table:style-name="Table5.B1.2"><table:table-cell table:style-name="Table5.B1.1.2" office:value-type="string"><text:p text:style-name="P14">PPP</text:p></table:table-cell><table:table-cell table:style-name="Table5.B1.1.2" office:value-type="string"><text:p text:style-name="P16"/></table:table-cell><table:table-cell table:style-name="Table5.B1.1.2" office:value-type="string"><text:p text:style-name="P16">wordan</text:p></table:table-cell><table:table-cell table:style-name="Table5.B1.1.2" office:value-type="string"><text:p text:style-name="P16">gidragan</text:p></table:table-cell><table:table-cell table:style-name="Table5.B1.1.2" office:value-type="string"><text:p text:style-name="P16">ginerid</text:p></table:table-cell><table:table-cell table:style-name="Table5.B1.1.2" office:value-type="string"><text:p text:style-name="P16">gifolgod</text:p></table:table-cell><table:table-cell table:style-name="Table5.B1.1.2" office:value-type="string"><text:p text:style-name="P16"/></table:table-cell><table:table-cell table:style-name="Table5.B1.1.2" office:value-type="string"><text:p text:style-name="P16"/></table:table-cell><table:table-cell table:style-name="Table5.B1.9.2" office:value-type="string"><text:p text:style-name="P17"/></table:table-cell></table:table-row><table:table-row><table:table-cell table:style-name="Table5.B1.1.2" office:value-type="string"><text:p text:style-name="P14">Imp.</text:p></table:table-cell><table:table-cell table:style-name="Table5.B1.1.2" office:value-type="string"><text:p text:style-name="P14">2. Sg.</text:p></table:table-cell><table:table-cell table:style-name="Table5.B1.1.2" office:value-type="string"><text:p text:style-name="P16">wirth</text:p></table:table-cell><table:table-cell table:style-name="Table5.B1.1.2" office:value-type="string"><text:p text:style-name="P16">drag</text:p></table:table-cell><table:table-cell table:style-name="Table5.B1.1.2" office:value-type="string"><text:p text:style-name="P16">neri</text:p></table:table-cell><table:table-cell table:style-name="Table5.B1.1.2" office:value-type="string"><text:p text:style-name="P16">folgo</text:p></table:table-cell><table:table-cell table:style-name="Table5.B1.1.2" office:value-type="string"><text:p text:style-name="P16">wis</text:p></table:table-cell><table:table-cell table:style-name="Table5.B1.1.2" office:value-type="string"><text:p text:style-name="P16"/></table:table-cell><table:table-cell table:style-name="Table5.B1.9.2" office:value-type="string"><text:p text:style-name="P17"/></table:table-cell></table:table-row><table:table-row><table:table-cell table:style-name="Table5.B1.1.2" office:value-type="string"><text:p text:style-name="P14"/></table:table-cell><table:table-cell table:style-name="Table5.B1.1.2" office:value-type="string"><text:p text:style-name="P14">2. Pl.</text:p></table:table-cell><table:table-cell table:style-name="Table5.B1.1.2" office:value-type="string"><text:p text:style-name="P16">wertha<text:span text:style-name="T4">đ</text:span></text:p></table:table-cell><table:table-cell table:style-name="Table5.B1.1.2" office:value-type="string"><text:p text:style-name="P16">draga<text:span text:style-name="T4">đ</text:span></text:p></table:table-cell><table:table-cell table:style-name="Table5.B1.1.2" office:value-type="string"><text:p text:style-name="P16">neriad</text:p></table:table-cell><table:table-cell table:style-name="Table5.B1.1.2" office:value-type="string"><text:p text:style-name="P16">folgod</text:p></table:table-cell><table:table-cell table:style-name="Table5.B1.1.2" office:value-type="string"><text:p text:style-name="P16">wesa<text:span text:style-name="T4">đ</text:span></text:p></table:table-cell><table:table-cell table:style-name="Table5.B1.1.2" office:value-type="string"><text:p text:style-name="P16"/></table:table-cell><table:table-cell table:style-name="Table5.B1.9.2" office:value-type="string"><text:p text:style-name="P16"/></table:table-cell></table:table-row></table:table></table:table-cell></table:table-row></table:table><text:p text:style-name="P1"/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Frame2" text:anchor-type="paragraph" svg:x="0.22cm" svg:y="0.212cm" svg:width="18.232cm" svg:height="5.512cm" draw:z-index="1"><draw:text-box><table:table table:name="Table2" table:style-name="Table2"><table:table-column table:style-name="Table2.A"/><table:table-column table:style-name="Table2.B"/><table:table-column table:style-name="Table2.C"/><table:table-column table:style-name="Table2.D"/><table:table-row><table:table-cell table:style-name="Table2.A1" office:value-type="string"><text:p text:style-name="P8">Adjektive</text:p></table:table-cell><table:table-cell><table:table table:is-sub-table="true"><table:table-column table:style-name="Table2.B1.1"/><table:table-column table:style-name="Table2.B1.2"/><table:table-column table:style-name="Table2.B1.3"/><table:table-column table:style-name="Table2.B1.4"/><table:table-column table:style-name="Table2.B1.5" table:number-columns-repeated="2"/><table:table-column table:style-name="Table2.B1.7"/><table:table-row><table:table-cell table:style-name="Table2.B1.1.1" office:value-type="string"><text:p text:style-name="P3"/></table:table-cell><table:table-cell table:style-name="Table2.B1.1.1" office:value-type="string"><text:p text:style-name="P5">st. m.</text:p></table:table-cell><table:table-cell table:style-name="Table2.B1.1.1" office:value-type="string"><text:p text:style-name="P5">st. n.</text:p></table:table-cell><table:table-cell table:style-name="Table2.B1.1.1" office:value-type="string"><text:p text:style-name="P5">st. f.</text:p></table:table-cell><table:table-cell table:style-name="Table2.B1.1.1" office:value-type="string"><text:p text:style-name="P5">sw. m.</text:p></table:table-cell><table:table-cell table:style-name="Table2.B1.1.1" office:value-type="string"><text:p text:style-name="P5">sw. n.</text:p></table:table-cell><table:table-cell table:style-name="Table2.B1.7.1" office:value-type="string"><text:p text:style-name="P5">sw. f.</text:p></table:table-cell></table:table-row><table:table-row><table:table-cell table:style-name="Table2.B1.1.2" office:value-type="string"><text:p text:style-name="P5">Nom. Sg.</text:p></table:table-cell><table:table-cell table:style-name="Table2.B1.1.2" office:value-type="string"><text:p text:style-name="P7">g<text:span text:style-name="T4">ōd</text:span></text:p></table:table-cell><table:table-cell table:style-name="Table2.B1.1.2" office:value-type="string"><text:p text:style-name="P7">g<text:span text:style-name="T4">ōd</text:span></text:p></table:table-cell><table:table-cell table:style-name="Table2.B1.1.2" office:value-type="string"><text:p text:style-name="P7">g<text:span text:style-name="T4">ōd</text:span></text:p></table:table-cell><table:table-cell table:style-name="Table2.B1.1.2" office:value-type="string"><text:p text:style-name="P7">g<text:span text:style-name="T4">ōdo</text:span></text:p></table:table-cell><table:table-cell table:style-name="Table2.B1.1.2" office:value-type="string"><text:p text:style-name="P24">g<text:span text:style-name="T4">ōda</text:span></text:p></table:table-cell><table:table-cell table:style-name="Table2.B1.7.2" office:value-type="string"><text:p text:style-name="P24">g<text:span text:style-name="T4">ōda</text:span></text:p></table:table-cell></table:table-row><table:table-row><table:table-cell table:style-name="Table2.B1.1.2" office:value-type="string"><text:p text:style-name="P5">Gen.</text:p></table:table-cell><table:table-cell table:style-name="Table2.B1.1.2" office:value-type="string"><text:p text:style-name="P7">g<text:span text:style-name="T4">ōdes</text:span></text:p></table:table-cell><table:table-cell table:style-name="Table2.B1.1.2" office:value-type="string"><text:p text:style-name="P7">g<text:span text:style-name="T4">ōdes</text:span></text:p></table:table-cell><table:table-cell table:style-name="Table2.B1.1.2" office:value-type="string"><text:p text:style-name="P24">g<text:span text:style-name="T4">ōdara</text:span></text:p></table:table-cell><table:table-cell table:style-name="Table2.B1.1.2" office:value-type="string"><text:p text:style-name="P24">g<text:span text:style-name="T4">ōden</text:span></text:p></table:table-cell><table:table-cell table:style-name="Table2.B1.1.2" office:value-type="string"><text:p text:style-name="P24">g<text:span text:style-name="T4">ōden</text:span></text:p></table:table-cell><table:table-cell table:style-name="Table2.B1.7.2" office:value-type="string"><text:p text:style-name="P24">g<text:span text:style-name="T4">ōdun</text:span></text:p></table:table-cell></table:table-row><table:table-row><table:table-cell table:style-name="Table2.B1.1.2" office:value-type="string"><text:p text:style-name="P5">Dat.</text:p></table:table-cell><table:table-cell table:style-name="Table2.B1.1.2" office:value-type="string"><text:p text:style-name="P7">g<text:span text:style-name="T4">ōdumu</text:span></text:p></table:table-cell><table:table-cell table:style-name="Table2.B1.1.2" office:value-type="string"><text:p text:style-name="P7">g<text:span text:style-name="T4">ōdumu</text:span></text:p></table:table-cell><table:table-cell table:style-name="Table2.B1.1.2" office:value-type="string"><text:p text:style-name="P24">g<text:span text:style-name="T4">ōdaro</text:span></text:p></table:table-cell><table:table-cell table:style-name="Table2.B1.1.2" office:value-type="string"><text:p text:style-name="P24">g<text:span text:style-name="T4">ōdon</text:span></text:p></table:table-cell><table:table-cell table:style-name="Table2.B1.1.2" office:value-type="string"><text:p text:style-name="P24">g<text:span text:style-name="T4">ōdon</text:span></text:p></table:table-cell><table:table-cell table:style-name="Table2.B1.7.2" office:value-type="string"><text:p text:style-name="P24">g<text:span text:style-name="T4">ōdun</text:span></text:p></table:table-cell></table:table-row><table:table-row><table:table-cell table:style-name="Table2.B1.1.2" office:value-type="string"><text:p text:style-name="P5">Akk.</text:p></table:table-cell><table:table-cell table:style-name="Table2.B1.1.2" office:value-type="string"><text:p text:style-name="P7">g<text:span text:style-name="T4">ōdan</text:span></text:p></table:table-cell><table:table-cell table:style-name="Table2.B1.1.2" office:value-type="string"><text:p text:style-name="P7">g<text:span text:style-name="T4">ōd</text:span></text:p></table:table-cell><table:table-cell table:style-name="Table2.B1.1.2" office:value-type="string"><text:p text:style-name="P24">g<text:span text:style-name="T4">ōda</text:span></text:p></table:table-cell><table:table-cell table:style-name="Table2.B1.1.2" office:value-type="string"><text:p text:style-name="P24">g<text:span text:style-name="T4">ōdon</text:span></text:p></table:table-cell><table:table-cell table:style-name="Table2.B1.1.2" office:value-type="string"><text:p text:style-name="P24">g<text:span text:style-name="T4">ōdo</text:span></text:p></table:table-cell><table:table-cell table:style-name="Table2.B1.7.2" office:value-type="string"><text:p text:style-name="P24">g<text:span text:style-name="T4">ōdun</text:span></text:p></table:table-cell></table:table-row><table:table-row><table:table-cell table:style-name="Table2.B1.1.2" office:value-type="string"><text:p text:style-name="P5">Instr.</text:p></table:table-cell><table:table-cell table:style-name="Table2.B1.1.2" office:value-type="string"><text:p text:style-name="P7">g<text:span text:style-name="T4">ōdu</text:span></text:p></table:table-cell><table:table-cell table:style-name="Table2.B1.1.2" office:value-type="string"><text:p text:style-name="P7">g<text:span text:style-name="T4">ōdu</text:span></text:p></table:table-cell><table:table-cell table:style-name="Table2.B1.1.2" office:value-type="string"><text:p text:style-name="P24"/></table:table-cell><table:table-cell table:style-name="Table2.B1.1.2" office:value-type="string"><text:p text:style-name="P24"/></table:table-cell><table:table-cell table:style-name="Table2.B1.1.2" office:value-type="string"><text:p text:style-name="P24"/></table:table-cell><table:table-cell table:style-name="Table2.B1.7.2" office:value-type="string"><text:p text:style-name="P24"/></table:table-cell></table:table-row><table:table-row><table:table-cell table:style-name="Table2.B1.1.2" office:value-type="string"><text:p text:style-name="P5">Nom. Pl.</text:p></table:table-cell><table:table-cell table:style-name="Table2.B1.1.2" office:value-type="string"><text:p text:style-name="P7">g<text:span text:style-name="T4">ōde</text:span></text:p></table:table-cell><table:table-cell table:style-name="Table2.B1.1.2" office:value-type="string"><text:p text:style-name="P7">g<text:span text:style-name="T4">ōd</text:span></text:p></table:table-cell><table:table-cell table:style-name="Table2.B1.1.2" office:value-type="string"><text:p text:style-name="P24">g<text:span text:style-name="T4">ōda</text:span></text:p></table:table-cell><table:table-cell table:style-name="Table2.B1.1.2" office:value-type="string"><text:p text:style-name="P24">g<text:span text:style-name="T4">ōdon</text:span></text:p></table:table-cell><table:table-cell table:style-name="Table2.B1.1.2" office:value-type="string"><text:p text:style-name="P24">g<text:span text:style-name="T4">ōdun</text:span></text:p></table:table-cell><table:table-cell table:style-name="Table2.B1.7.2" office:value-type="string"><text:p text:style-name="P24">g<text:span text:style-name="T4">ōdun</text:span></text:p></table:table-cell></table:table-row><table:table-row><table:table-cell table:style-name="Table2.B1.1.2" office:value-type="string"><text:p text:style-name="P5">Gen.</text:p></table:table-cell><table:table-cell table:style-name="Table2.B1.1.2" office:value-type="string"><text:p text:style-name="P24">g<text:span text:style-name="T4">ōdaro</text:span></text:p></table:table-cell><table:table-cell table:style-name="Table2.B1.1.2" office:value-type="string"><text:p text:style-name="P24">g<text:span text:style-name="T4">ōdaro</text:span></text:p></table:table-cell><table:table-cell table:style-name="Table2.B1.1.2" office:value-type="string"><text:p text:style-name="P24">g<text:span text:style-name="T4">ōdaro</text:span></text:p></table:table-cell><table:table-cell table:style-name="Table2.B1.1.2" office:value-type="string"><text:p text:style-name="P24">g<text:span text:style-name="T4">ōdono</text:span></text:p></table:table-cell><table:table-cell table:style-name="Table2.B1.1.2" office:value-type="string"><text:p text:style-name="P24">g<text:span text:style-name="T4">ōdono</text:span></text:p></table:table-cell><table:table-cell table:style-name="Table2.B1.7.2" office:value-type="string"><text:p text:style-name="P24">g<text:span text:style-name="T4">ōdono</text:span></text:p></table:table-cell></table:table-row><table:table-row><table:table-cell table:style-name="Table2.B1.1.2" office:value-type="string"><text:p text:style-name="P5">Dat.</text:p></table:table-cell><table:table-cell table:style-name="Table2.B1.1.2" office:value-type="string"><text:p text:style-name="P24">g<text:span text:style-name="T4">ōdun</text:span></text:p></table:table-cell><table:table-cell table:style-name="Table2.B1.1.2" office:value-type="string"><text:p text:style-name="P24">g<text:span text:style-name="T4">ōdun</text:span></text:p></table:table-cell><table:table-cell table:style-name="Table2.B1.1.2" office:value-type="string"><text:p text:style-name="P24">g<text:span text:style-name="T4">ōdun</text:span></text:p></table:table-cell><table:table-cell table:style-name="Table2.B1.1.2" office:value-type="string"><text:p text:style-name="P24">g<text:span text:style-name="T4">ōdon</text:span></text:p></table:table-cell><table:table-cell table:style-name="Table2.B1.1.2" office:value-type="string"><text:p text:style-name="P24">g<text:span text:style-name="T4">ōdon</text:span></text:p></table:table-cell><table:table-cell table:style-name="Table2.B1.7.2" office:value-type="string"><text:p text:style-name="P24">g<text:span text:style-name="T4">ōdon</text:span></text:p></table:table-cell></table:table-row><table:table-row><table:table-cell table:style-name="Table2.B1.1.2" office:value-type="string"><text:p text:style-name="P5">Akk.</text:p></table:table-cell><table:table-cell table:style-name="Table2.B1.1.2" office:value-type="string"><text:p text:style-name="P7">g<text:span text:style-name="T4">ōde</text:span></text:p></table:table-cell><table:table-cell table:style-name="Table2.B1.1.2" office:value-type="string"><text:p text:style-name="P7">g<text:span text:style-name="T4">ōd</text:span></text:p></table:table-cell><table:table-cell table:style-name="Table2.B1.1.2" office:value-type="string"><text:p text:style-name="P24">g<text:span text:style-name="T4">ōda</text:span></text:p></table:table-cell><table:table-cell table:style-name="Table2.B1.1.2" office:value-type="string"><text:p text:style-name="P24">g<text:span text:style-name="T4">ōdon</text:span></text:p></table:table-cell><table:table-cell table:style-name="Table2.B1.1.2" office:value-type="string"><text:p text:style-name="P24">g<text:span text:style-name="T4">ōdun</text:span></text:p></table:table-cell><table:table-cell table:style-name="Table2.B1.7.2" office:value-type="string"><text:p text:style-name="P24">g<text:span text:style-name="T4">ōdun</text:span></text:p></table:table-cell></table:table-row></table:table></table:table-cell><table:table-cell table:style-name="Table2.C1" office:value-type="string"><text:p text:style-name="P10">Demonstraivpronomen</text:p></table:table-cell><table:table-cell><table:table table:is-sub-table="true"><table:table-column table:style-name="Table2.D1.1"/><table:table-column table:style-name="Table2.D1.2"/><table:table-column table:style-name="Table2.D1.3"/><table:table-column table:style-name="Table2.D1.4" table:number-columns-repeated="2"/><table:table-column table:style-name="Table2.D1.6"/><table:table-row><table:table-cell table:style-name="Table2.B1.1.1" office:value-type="string"><text:p text:style-name="P7">m.</text:p></table:table-cell><table:table-cell table:style-name="Table2.B1.1.1" office:value-type="string"><text:p text:style-name="P7">n.</text:p></table:table-cell><table:table-cell table:style-name="Table2.B1.1.1" office:value-type="string"><text:p text:style-name="P7">f.</text:p></table:table-cell><table:table-cell table:style-name="Table2.D1.4.1" office:value-type="string"><text:p text:style-name="P7">m.</text:p></table:table-cell><table:table-cell table:style-name="Table2.B1.1.1" office:value-type="string"><text:p text:style-name="P7">n.</text:p></table:table-cell><table:table-cell table:style-name="Table2.B1.7.1" office:value-type="string"><text:p text:style-name="P7">f.</text:p></table:table-cell></table:table-row><table:table-row><table:table-cell table:style-name="Table2.B1.1.2" office:value-type="string"><text:p text:style-name="P11"><text:span text:style-name="T3">th</text:span><text:span text:style-name="T3">ē</text:span></text:p></table:table-cell><table:table-cell table:style-name="Table2.B1.1.2" office:value-type="string"><text:p text:style-name="P7">that</text:p></table:table-cell><table:table-cell table:style-name="Table2.B1.1.2" office:value-type="string"><text:p text:style-name="P7">thiu</text:p></table:table-cell><table:table-cell table:style-name="Table2.D1.4.2" office:value-type="string"><text:p text:style-name="P7">these*</text:p></table:table-cell><table:table-cell table:style-name="Table2.B1.1.2" office:value-type="string"><text:p text:style-name="P7">thit</text:p></table:table-cell><table:table-cell table:style-name="Table2.B1.7.2" office:value-type="string"><text:p text:style-name="P7">thius</text:p></table:table-cell></table:table-row><table:table-row><table:table-cell table:style-name="Table2.B1.1.2" office:value-type="string"><text:p text:style-name="P7">thes</text:p></table:table-cell><table:table-cell table:style-name="Table2.B1.1.2" office:value-type="string"><text:p text:style-name="P7">thes</text:p></table:table-cell><table:table-cell table:style-name="Table2.B1.1.2" office:value-type="string"><text:p text:style-name="P7">thera</text:p></table:table-cell><table:table-cell table:style-name="Table2.D1.4.2" office:value-type="string"><text:p text:style-name="P7">theses</text:p></table:table-cell><table:table-cell table:style-name="Table2.B1.1.2" office:value-type="string"><text:p text:style-name="P7">theses</text:p></table:table-cell><table:table-cell table:style-name="Table2.B1.7.2" office:value-type="string"><text:p text:style-name="P7">thesara</text:p></table:table-cell></table:table-row><table:table-row><table:table-cell table:style-name="Table2.B1.1.2" office:value-type="string"><text:p text:style-name="P7">themu</text:p></table:table-cell><table:table-cell table:style-name="Table2.B1.1.2" office:value-type="string"><text:p text:style-name="P7">themu</text:p></table:table-cell><table:table-cell table:style-name="Table2.B1.1.2" office:value-type="string"><text:p text:style-name="P7">theru</text:p></table:table-cell><table:table-cell table:style-name="Table2.D1.4.2" office:value-type="string"><text:p text:style-name="P7">thesemu</text:p></table:table-cell><table:table-cell table:style-name="Table2.B1.1.2" office:value-type="string"><text:p text:style-name="P7">thesumu</text:p></table:table-cell><table:table-cell table:style-name="Table2.B1.7.2" office:value-type="string"><text:p text:style-name="P7">thesoru</text:p></table:table-cell></table:table-row><table:table-row><table:table-cell table:style-name="Table2.B1.1.2" office:value-type="string"><text:p text:style-name="P7">thena</text:p></table:table-cell><table:table-cell table:style-name="Table2.B1.1.2" office:value-type="string"><text:p text:style-name="P7">that</text:p></table:table-cell><table:table-cell table:style-name="Table2.B1.1.2" office:value-type="string"><text:p text:style-name="P7">thia</text:p></table:table-cell><table:table-cell table:style-name="Table2.D1.4.2" office:value-type="string"><text:p text:style-name="P7">thesan</text:p></table:table-cell><table:table-cell table:style-name="Table2.B1.1.2" office:value-type="string"><text:p text:style-name="P7">thit</text:p></table:table-cell><table:table-cell table:style-name="Table2.B1.7.2" office:value-type="string"><text:p text:style-name="P7">thesa</text:p></table:table-cell></table:table-row><table:table-row><table:table-cell table:style-name="Table2.B1.1.2" office:value-type="string"><text:p text:style-name="P7">thiu</text:p></table:table-cell><table:table-cell table:style-name="Table2.B1.1.2" office:value-type="string"><text:p text:style-name="P7">thiu</text:p></table:table-cell><table:table-cell table:style-name="Table2.B1.1.2" office:value-type="string"><text:p text:style-name="P7">thia</text:p></table:table-cell><table:table-cell table:style-name="Table2.D1.4.2" office:value-type="string"><text:p text:style-name="P7"/></table:table-cell><table:table-cell table:style-name="Table2.B1.1.2" office:value-type="string"><text:p text:style-name="P7">thius</text:p></table:table-cell><table:table-cell table:style-name="Table2.B1.7.2" office:value-type="string"><text:p text:style-name="P7"/></table:table-cell></table:table-row><table:table-row><table:table-cell table:style-name="Table2.B1.1.2" office:value-type="string"><text:p text:style-name="P7">th<text:span text:style-name="T4">ē</text:span></text:p></table:table-cell><table:table-cell table:style-name="Table2.B1.1.2" office:value-type="string"><text:p text:style-name="P7">thiu</text:p></table:table-cell><table:table-cell table:style-name="Table2.B1.1.2" office:value-type="string"><text:p text:style-name="P7">th<text:span text:style-name="T4">ē</text:span></text:p></table:table-cell><table:table-cell table:style-name="Table2.D1.4.2" office:value-type="string"><text:p text:style-name="P7">these</text:p></table:table-cell><table:table-cell table:style-name="Table2.B1.1.2" office:value-type="string"><text:p text:style-name="P7">thius</text:p></table:table-cell><table:table-cell table:style-name="Table2.B1.7.2" office:value-type="string"><text:p text:style-name="P7">thesa</text:p></table:table-cell></table:table-row><table:table-row><table:table-cell table:style-name="Table2.B1.1.2" office:value-type="string"><text:p text:style-name="P7">thero</text:p></table:table-cell><table:table-cell table:style-name="Table2.B1.1.2" office:value-type="string"><text:p text:style-name="P7">thero</text:p></table:table-cell><table:table-cell table:style-name="Table2.B1.1.2" office:value-type="string"><text:p text:style-name="P7">thero</text:p></table:table-cell><table:table-cell table:style-name="Table2.D1.4.2" office:value-type="string"><text:p text:style-name="P7">thesaro</text:p></table:table-cell><table:table-cell table:style-name="Table2.B1.1.2" office:value-type="string"><text:p text:style-name="P7">thesaro</text:p></table:table-cell><table:table-cell table:style-name="Table2.B1.7.2" office:value-type="string"><text:p text:style-name="P7">thesaro</text:p></table:table-cell></table:table-row><table:table-row><table:table-cell table:style-name="Table2.B1.1.2" office:value-type="string"><text:p text:style-name="P7">th<text:span text:style-name="T4">ēm</text:span></text:p></table:table-cell><table:table-cell table:style-name="Table2.B1.1.2" office:value-type="string"><text:p text:style-name="P7">th<text:span text:style-name="T4">ēm</text:span></text:p></table:table-cell><table:table-cell table:style-name="Table2.B1.1.2" office:value-type="string"><text:p text:style-name="P7">th<text:span text:style-name="T4">ēm</text:span></text:p></table:table-cell><table:table-cell table:style-name="Table2.D1.4.2" office:value-type="string"><text:p text:style-name="P7">thesun</text:p></table:table-cell><table:table-cell table:style-name="Table2.B1.1.2" office:value-type="string"><text:p text:style-name="P7">thesun</text:p></table:table-cell><table:table-cell table:style-name="Table2.B1.7.2" office:value-type="string"><text:p text:style-name="P7">thesun</text:p></table:table-cell></table:table-row><table:table-row><table:table-cell table:style-name="Table2.B1.1.2" office:value-type="string"><text:p text:style-name="P7">th<text:span text:style-name="T4">ē</text:span></text:p></table:table-cell><table:table-cell table:style-name="Table2.B1.1.2" office:value-type="string"><text:p text:style-name="P7">thiu</text:p></table:table-cell><table:table-cell table:style-name="Table2.B1.1.2" office:value-type="string"><text:p text:style-name="P7">th<text:span text:style-name="T4">ē</text:span></text:p></table:table-cell><table:table-cell table:style-name="Table2.D1.4.2" office:value-type="string"><text:p text:style-name="P7">these</text:p></table:table-cell><table:table-cell table:style-name="Table2.B1.1.2" office:value-type="string"><text:p text:style-name="P7">thius</text:p></table:table-cell><table:table-cell table:style-name="Table2.B1.7.2" office:value-type="string"><text:p text:style-name="P7">thesa</text:p></table:table-cell></table:table-row></table:table></table:table-cell></table:table-row></table:table><text:p text:style-name="P1"/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Frame3" text:anchor-type="paragraph" svg:x="0.22cm" svg:y="0.131cm" svg:width="15.076cm" svg:height="6.311cm" draw:z-index="3"><draw:text-box><table:table table:name="Table3" table:style-name="Table3"><table:table-column table:style-name="Table3.A"/><table:table-column table:style-name="Table3.B"/><table:table-row><table:table-cell table:style-name="Table3.A1" office:value-type="string"><text:p text:style-name="P8">Personalpronomen</text:p></table:table-cell><table:table-cell><table:table table:is-sub-table="true"><table:table-column table:style-name="Table3.B1.1"/><table:table-column table:style-name="Table3.B1.2"/><table:table-column table:style-name="Table3.B1.3"/><table:table-column table:style-name="Table3.B1.4"/><table:table-column table:style-name="Table3.B1.5"/><table:table-column table:style-name="Table3.B1.6"/><table:table-row><table:table-cell table:style-name="Table3.B1.1.1" office:value-type="string"><text:p text:style-name="P3"/></table:table-cell><table:table-cell table:style-name="Table3.B1.1.1" office:value-type="string"><text:p text:style-name="P5">1. Sg.</text:p></table:table-cell><table:table-cell table:style-name="Table3.B1.1.1" office:value-type="string"><text:p text:style-name="P5">2. Sg.</text:p></table:table-cell><table:table-cell table:style-name="Table3.B1.1.1" office:value-type="string"><text:p text:style-name="P5">3. m.</text:p></table:table-cell><table:table-cell table:style-name="Table3.B1.1.1" office:value-type="string"><text:p text:style-name="P5">3. n.</text:p></table:table-cell><table:table-cell table:style-name="Table3.B1.6.1" office:value-type="string"><text:p text:style-name="P5">3. f.</text:p></table:table-cell></table:table-row><table:table-row><table:table-cell table:style-name="Table3.B1.1.2" office:value-type="string"><text:p text:style-name="P5">Nom. Sg.</text:p></table:table-cell><table:table-cell table:style-name="Table3.B1.1.2" office:value-type="string"><text:p text:style-name="P7">ic</text:p></table:table-cell><table:table-cell table:style-name="Table3.B1.1.2" office:value-type="string"><text:p text:style-name="P7">th<text:span text:style-name="T4">ū</text:span></text:p></table:table-cell><table:table-cell table:style-name="Table3.B1.1.2" office:value-type="string"><text:p text:style-name="P7">h<text:span text:style-name="T4">ē</text:span></text:p></table:table-cell><table:table-cell table:style-name="Table3.B1.1.2" office:value-type="string"><text:p text:style-name="P7">it</text:p></table:table-cell><table:table-cell table:style-name="Table3.B1.6.2" office:value-type="string"><text:p text:style-name="P7">siu</text:p></table:table-cell></table:table-row><table:table-row><table:table-cell table:style-name="Table3.B1.1.2" office:value-type="string"><text:p text:style-name="P5">Gen.</text:p></table:table-cell><table:table-cell table:style-name="Table3.B1.1.2" office:value-type="string"><text:p text:style-name="P7">m<text:span text:style-name="T4">ī</text:span>n</text:p></table:table-cell><table:table-cell table:style-name="Table3.B1.1.2" office:value-type="string"><text:p text:style-name="P7">th<text:span text:style-name="T4">ī</text:span>n</text:p></table:table-cell><table:table-cell table:style-name="Table3.B1.1.2" office:value-type="string"><text:p text:style-name="P7">is</text:p></table:table-cell><table:table-cell table:style-name="Table3.B1.1.2" office:value-type="string"><text:p text:style-name="P7">is</text:p></table:table-cell><table:table-cell table:style-name="Table3.B1.6.2" office:value-type="string"><text:p text:style-name="P7">ira</text:p></table:table-cell></table:table-row><table:table-row><table:table-cell table:style-name="Table3.B1.1.2" office:value-type="string"><text:p text:style-name="P5">Dat.</text:p></table:table-cell><table:table-cell table:style-name="Table3.B1.1.2" office:value-type="string"><text:p text:style-name="P7">m<text:span text:style-name="T4">ī</text:span></text:p></table:table-cell><table:table-cell table:style-name="Table3.B1.1.2" office:value-type="string"><text:p text:style-name="P7">th<text:span text:style-name="T4">ī</text:span></text:p></table:table-cell><table:table-cell table:style-name="Table3.B1.1.2" office:value-type="string"><text:p text:style-name="P7">imu</text:p></table:table-cell><table:table-cell table:style-name="Table3.B1.1.2" office:value-type="string"><text:p text:style-name="P7">imu</text:p></table:table-cell><table:table-cell table:style-name="Table3.B1.6.2" office:value-type="string"><text:p text:style-name="P7">iru</text:p></table:table-cell></table:table-row><table:table-row><table:table-cell table:style-name="Table3.B1.1.2" office:value-type="string"><text:p text:style-name="P5">Akk.</text:p></table:table-cell><table:table-cell table:style-name="Table3.B1.1.2" office:value-type="string"><text:p text:style-name="P7">mī</text:p></table:table-cell><table:table-cell table:style-name="Table3.B1.1.2" office:value-type="string"><text:p text:style-name="P7">thī</text:p></table:table-cell><table:table-cell table:style-name="Table3.B1.1.2" office:value-type="string"><text:p text:style-name="P7">ina</text:p></table:table-cell><table:table-cell table:style-name="Table3.B1.1.2" office:value-type="string"><text:p text:style-name="P7">it</text:p></table:table-cell><table:table-cell table:style-name="Table3.B1.6.2" office:value-type="string"><text:p text:style-name="P7">sia</text:p></table:table-cell></table:table-row><table:table-row><table:table-cell table:style-name="Table3.B1.1.2" office:value-type="string"><text:p text:style-name="P5">Nom. Du.</text:p></table:table-cell><table:table-cell table:style-name="Table3.B1.1.2" office:value-type="string"><text:p text:style-name="P7">wit</text:p></table:table-cell><table:table-cell table:style-name="Table3.B1.1.2" office:value-type="string"><text:p text:style-name="P7">git</text:p></table:table-cell><table:table-cell table:style-name="Table3.B1.1.2" office:value-type="string"><text:p text:style-name="P7"/></table:table-cell><table:table-cell table:style-name="Table3.B1.1.2" office:value-type="string"><text:p text:style-name="P7"/></table:table-cell><table:table-cell table:style-name="Table3.B1.6.2" office:value-type="string"><text:p text:style-name="P7"/></table:table-cell></table:table-row><table:table-row><table:table-cell table:style-name="Table3.B1.1.2" office:value-type="string"><text:p text:style-name="P5">Gen.</text:p></table:table-cell><table:table-cell table:style-name="Table3.B1.1.2" office:value-type="string"><text:p text:style-name="P7">uncero</text:p></table:table-cell><table:table-cell table:style-name="Table3.B1.1.2" office:value-type="string"><text:p text:style-name="P7"/></table:table-cell><table:table-cell table:style-name="Table3.B1.1.2" office:value-type="string"><text:p text:style-name="P7"/></table:table-cell><table:table-cell table:style-name="Table3.B1.1.2" office:value-type="string"><text:p text:style-name="P7"/></table:table-cell><table:table-cell table:style-name="Table3.B1.6.2" office:value-type="string"><text:p text:style-name="P7"/></table:table-cell></table:table-row><table:table-row><table:table-cell table:style-name="Table3.B1.1.2" office:value-type="string"><text:p text:style-name="P5">Dat.</text:p></table:table-cell><table:table-cell table:style-name="Table3.B1.1.2" office:value-type="string"><text:p text:style-name="P7">unc</text:p></table:table-cell><table:table-cell table:style-name="Table3.B1.1.2" office:value-type="string"><text:p text:style-name="P7">inc</text:p></table:table-cell><table:table-cell table:style-name="Table3.B1.1.2" office:value-type="string"><text:p text:style-name="P7"/></table:table-cell><table:table-cell table:style-name="Table3.B1.1.2" office:value-type="string"><text:p text:style-name="P7"/></table:table-cell><table:table-cell table:style-name="Table3.B1.6.2" office:value-type="string"><text:p text:style-name="P7"/></table:table-cell></table:table-row><table:table-row><table:table-cell table:style-name="Table3.B1.1.2" office:value-type="string"><text:p text:style-name="P5">Akk.</text:p></table:table-cell><table:table-cell table:style-name="Table3.B1.1.2" office:value-type="string"><text:p text:style-name="P7">unc</text:p></table:table-cell><table:table-cell table:style-name="Table3.B1.1.2" office:value-type="string"><text:p text:style-name="P7">inc</text:p></table:table-cell><table:table-cell table:style-name="Table3.B1.1.2" office:value-type="string"><text:p text:style-name="P7"/></table:table-cell><table:table-cell table:style-name="Table3.B1.1.2" office:value-type="string"><text:p text:style-name="P7"/></table:table-cell><table:table-cell table:style-name="Table3.B1.6.2" office:value-type="string"><text:p text:style-name="P7"/></table:table-cell></table:table-row><table:table-row><table:table-cell table:style-name="Table3.B1.1.2" office:value-type="string"><text:p text:style-name="P5">Nom. Pl.</text:p></table:table-cell><table:table-cell table:style-name="Table3.B1.1.2" office:value-type="string"><text:p text:style-name="P7">w<text:span text:style-name="T4">ī</text:span></text:p></table:table-cell><table:table-cell table:style-name="Table3.B1.1.2" office:value-type="string"><text:p text:style-name="P7">gi</text:p></table:table-cell><table:table-cell table:style-name="Table3.B1.1.2" office:value-type="string"><text:p text:style-name="P7">sia</text:p></table:table-cell><table:table-cell table:style-name="Table3.B1.1.2" office:value-type="string"><text:p text:style-name="P7">siu</text:p></table:table-cell><table:table-cell table:style-name="Table3.B1.6.2" office:value-type="string"><text:p text:style-name="P7">sia</text:p></table:table-cell></table:table-row><table:table-row><table:table-cell table:style-name="Table3.B1.1.2" office:value-type="string"><text:p text:style-name="P5">Gen.</text:p></table:table-cell><table:table-cell table:style-name="Table3.B1.1.2" office:value-type="string"><text:p text:style-name="P7"><text:span text:style-name="T4">ū</text:span>ser</text:p></table:table-cell><table:table-cell table:style-name="Table3.B1.1.2" office:value-type="string"><text:p text:style-name="P7">euwar</text:p></table:table-cell><table:table-cell table:style-name="Table3.B1.1.2" office:value-type="string"><text:p text:style-name="P7">iro</text:p></table:table-cell><table:table-cell table:style-name="Table3.B1.1.2" office:value-type="string"><text:p text:style-name="P7">iro</text:p></table:table-cell><table:table-cell table:style-name="Table3.B1.6.2" office:value-type="string"><text:p text:style-name="P7">iro</text:p></table:table-cell></table:table-row><table:table-row><table:table-cell table:style-name="Table3.B1.1.2" office:value-type="string"><text:p text:style-name="P5">Dat.</text:p></table:table-cell><table:table-cell table:style-name="Table3.B1.1.2" office:value-type="string"><text:p text:style-name="P7"><text:span text:style-name="T4">ū</text:span>s</text:p></table:table-cell><table:table-cell table:style-name="Table3.B1.1.2" office:value-type="string"><text:p text:style-name="P7">eu</text:p></table:table-cell><table:table-cell table:style-name="Table3.B1.1.2" office:value-type="string"><text:p text:style-name="P7">im</text:p></table:table-cell><table:table-cell table:style-name="Table3.B1.1.2" office:value-type="string"><text:p text:style-name="P7">im</text:p></table:table-cell><table:table-cell table:style-name="Table3.B1.6.2" office:value-type="string"><text:p text:style-name="P7">im</text:p></table:table-cell></table:table-row><table:table-row><table:table-cell table:style-name="Table3.B1.1.2" office:value-type="string"><text:p text:style-name="P5">Akk.</text:p></table:table-cell><table:table-cell table:style-name="Table3.B1.1.2" office:value-type="string"><text:p text:style-name="P7"><text:span text:style-name="T4">ū</text:span>s</text:p></table:table-cell><table:table-cell table:style-name="Table3.B1.1.2" office:value-type="string"><text:p text:style-name="P7">eu</text:p></table:table-cell><table:table-cell table:style-name="Table3.B1.1.2" office:value-type="string"><text:p text:style-name="P7">sia</text:p></table:table-cell><table:table-cell table:style-name="Table3.B1.1.2" office:value-type="string"><text:p text:style-name="P7">siu</text:p></table:table-cell><table:table-cell table:style-name="Table3.B1.6.2" office:value-type="string"><text:p text:style-name="P7">sia</text:p></table:table-cell></table:table-row></table:table></table:table-cell></table:table-row></table:table><text:p text:style-name="P1"/></draw:text-box></draw:frame></text:p>
      <text:p text:style-name="P1"><draw:frame draw:style-name="fr2" draw:name="Frame6" text:anchor-type="paragraph" svg:x="16.281cm" svg:y="0.478cm" svg:width="11.402cm" svg:height="5.473cm" draw:z-index="5"><draw:text-box><table:table table:name="Table6" table:style-name="Table6"><table:table-column table:style-name="Table6.A"/><table:table-column table:style-name="Table6.B"/><table:table-column table:style-name="Table6.C"/><table:table-column table:style-name="Table6.D"/><table:table-row><table:table-cell table:style-name="Table6.A1" office:value-type="string"><text:p text:style-name="P10">Interrogativpronomen</text:p></table:table-cell><table:table-cell table:style-name="Table6.B1" office:value-type="string"><text:p text:style-name="P14"><text:span text:style-name="T1">hw</text:span><text:span text:style-name="T5">ē </text:span><text:span text:style-name="T6">‘wer?’</text:span></text:p><text:p text:style-name="P14"><text:span text:style-name="T5">hwat </text:span><text:span text:style-name="T6">‘was?’</text:span></text:p><text:p text:style-name="P14"><text:span text:style-name="T5">hwes </text:span><text:span text:style-name="T6">‘wessen?’</text:span></text:p><text:p text:style-name="P14"><text:span text:style-name="T5">hwemu </text:span><text:span text:style-name="T6">‘wem?’</text:span></text:p><text:p text:style-name="P14"><text:span text:style-name="T5">hwena</text:span><text:span text:style-name="T6"> ‘wen?’</text:span></text:p><text:p text:style-name="P14"><text:span text:style-name="T5">hwiu </text:span><text:span text:style-name="T6">‘wodurch?’</text:span></text:p><text:p text:style-name="P15"/><text:p text:style-name="P14"><text:span text:style-name="T5">hweđer </text:span><text:span text:style-name="T6">‘welcher von beiden’</text:span></text:p><text:p text:style-name="P14"><text:span text:style-name="T5">hwilīc </text:span><text:span text:style-name="T6">‘welcher?’</text:span></text:p></table:table-cell><table:table-cell table:style-name="Table6.A1" office:value-type="string"><text:p text:style-name="P13">Indefinitpronomen etc.</text:p></table:table-cell><table:table-cell table:style-name="Table6.D1" office:value-type="string"><text:p text:style-name="P18">sum<text:span text:style-name="T2">, </text:span><text:span text:style-name="T4">ēn</text:span><text:span text:style-name="T7">,</text:span><text:span text:style-name="T4"> ēnig </text:span><text:span text:style-name="T7">‘irgendeiner’, </text:span><text:span text:style-name="T4">man</text:span><text:span text:style-name="T7">, </text:span><text:span text:style-name="T4">eoman</text:span><text:span text:style-name="T7"> ‘jemand’, </text:span><text:span text:style-name="T4">wiht</text:span><text:span text:style-name="T7">, </text:span><text:span text:style-name="T4">eowiht</text:span><text:span text:style-name="T7"> ‘etwas’, <text:s/></text:span><text:span text:style-name="T4">sō hwē </text:span><text:span text:style-name="T7">s</text:span><text:span text:style-name="T4">ō </text:span><text:span text:style-name="T7">‘wer auch immer’, </text:span><text:span text:style-name="T4">sō hwilīk </text:span><text:span text:style-name="T7">s</text:span><text:span text:style-name="T4">ō </text:span><text:span text:style-name="T7">‘wer immer’, </text:span><text:span text:style-name="T4"><text:s/>io-the-swa, ie-the-hwē </text:span><text:span text:style-name="T7">‘jemand, irgendwer’</text:span></text:p><text:p text:style-name="P18"/><text:p text:style-name="P18"><text:span text:style-name="T4">gihwē </text:span><text:span text:style-name="T7">‘jeder’,</text:span><text:span text:style-name="T4"> gihwat </text:span><text:span text:style-name="T7">‘jedes’,</text:span><text:span text:style-name="T4"> gahwethar </text:span><text:span text:style-name="T7">‘jeder von beiden’, </text:span><text:span text:style-name="T4">gihwilīk</text:span><text:span text:style-name="T7"> ‘jeder, ein jeder’</text:span><text:span text:style-name="T4">, ēogihwilīk </text:span><text:span text:style-name="T7">‘jeder, jedes’</text:span></text:p><text:p text:style-name="P15"/><text:p text:style-name="P18"><text:span text:style-name="T4">sulīc</text:span><text:span text:style-name="T7"> ‘solcher’</text:span></text:p><text:p text:style-name="P18"/><text:p text:style-name="P18"><text:span text:style-name="T4">niēn, nigēn </text:span><text:span text:style-name="T7">‘keiner’,</text:span><text:span text:style-name="T4"> neoman </text:span><text:span text:style-name="T7">‘niemand’,</text:span><text:span text:style-name="T4"> neowiht </text:span><text:span text:style-name="T7">‘nichts’,</text:span><text:span text:style-name="T4"> neuuethar </text:span><text:span text:style-name="T7">‘keiner von beiden’</text:span></text:p><text:p text:style-name="P15"/><text:p text:style-name="P18"><text:span text:style-name="T2">Relativpartikel: </text:span>th<text:span text:style-name="T4">ē</text:span></text:p></table:table-cell></table:table-row></table:table><text:p text:style-name="P1"/></draw:text-box></draw:frame></text:p>
      <text:p text:style-name="P1"><draw:frame draw:style-name="fr2" draw:name="Frame4" text:anchor-type="paragraph" svg:x="7.519cm" svg:y="0.314cm" svg:width="9.156cm" svg:height="5.147cm" draw:z-index="4"><draw:text-box><table:table table:name="Table4" table:style-name="Table4"><table:table-column table:style-name="Table4.A"/><table:table-column table:style-name="Table4.B"/><table:table-row><table:table-cell table:style-name="Table4.A1" office:value-type="string"><text:p text:style-name="P8">Starke Verben</text:p></table:table-cell><table:table-cell><table:table table:is-sub-table="true"><table:table-column table:style-name="Table4.B1.1"/><table:table-column table:style-name="Table4.B1.2"/><table:table-column table:style-name="Table4.B1.3"/><table:table-column table:style-name="Table4.B1.4"/><table:table-column table:style-name="Table4.B1.5"/><table:table-column table:style-name="Table4.B1.6"/><table:table-row><table:table-cell table:style-name="Table4.B1.1.1" office:value-type="string"><text:p text:style-name="P4"/></table:table-cell><table:table-cell table:style-name="Table4.B1.1.1" office:value-type="string"><text:p text:style-name="P6">Inf.</text:p></table:table-cell><table:table-cell table:style-name="Table4.B1.1.1" office:value-type="string"><text:p text:style-name="P6">1. Sg. Präs.</text:p></table:table-cell><table:table-cell table:style-name="Table4.B1.1.1" office:value-type="string"><text:p text:style-name="P6">1. Sg. Prät.</text:p></table:table-cell><table:table-cell table:style-name="Table4.B1.1.1" office:value-type="string"><text:p text:style-name="P6">Pl. Prät.</text:p></table:table-cell><table:table-cell table:style-name="Table4.B1.6.1" office:value-type="string"><text:p text:style-name="P6">Part. Prät.</text:p></table:table-cell></table:table-row><table:table-row><table:table-cell table:style-name="Table4.B1.1.2" office:value-type="string"><text:p text:style-name="P22">I</text:p></table:table-cell><table:table-cell table:style-name="Table4.B1.1.2" office:value-type="string"><text:p text:style-name="P23">b<text:span text:style-name="T4">īdan</text:span></text:p></table:table-cell><table:table-cell table:style-name="Table4.B1.1.2" office:value-type="string"><text:p text:style-name="P23">b<text:span text:style-name="T4">īdu</text:span></text:p></table:table-cell><table:table-cell table:style-name="Table4.B1.1.2" office:value-type="string"><text:p text:style-name="P23">b<text:span text:style-name="T4">ēd</text:span></text:p></table:table-cell><table:table-cell table:style-name="Table4.B1.1.2" office:value-type="string"><text:p text:style-name="P23">bidun</text:p></table:table-cell><table:table-cell table:style-name="Table4.B1.6.2" office:value-type="string"><text:p text:style-name="P23">bidan</text:p></table:table-cell></table:table-row><table:table-row><table:table-cell table:style-name="Table4.B1.1.2" office:value-type="string"><text:p text:style-name="P22">II</text:p></table:table-cell><table:table-cell table:style-name="Table4.B1.1.2" office:value-type="string"><text:p text:style-name="P23">biodan</text:p></table:table-cell><table:table-cell table:style-name="Table4.B1.1.2" office:value-type="string"><text:p text:style-name="P23">biudu</text:p></table:table-cell><table:table-cell table:style-name="Table4.B1.1.2" office:value-type="string"><text:p text:style-name="P23">b<text:span text:style-name="T4">ōd</text:span></text:p></table:table-cell><table:table-cell table:style-name="Table4.B1.1.2" office:value-type="string"><text:p text:style-name="P23">budun</text:p></table:table-cell><table:table-cell table:style-name="Table4.B1.6.2" office:value-type="string"><text:p text:style-name="P23">gibodan</text:p></table:table-cell></table:table-row><table:table-row><table:table-cell table:style-name="Table4.B1.1.2" office:value-type="string"><text:p text:style-name="P22">III</text:p></table:table-cell><table:table-cell table:style-name="Table4.B1.1.2" office:value-type="string"><text:p text:style-name="P23">bindan</text:p><text:p text:style-name="P23">werpan</text:p></table:table-cell><table:table-cell table:style-name="Table4.B1.1.2" office:value-type="string"><text:p text:style-name="P23">bindu</text:p><text:p text:style-name="P23">wirpu</text:p></table:table-cell><table:table-cell table:style-name="Table4.B1.1.2" office:value-type="string"><text:p text:style-name="P23">band</text:p><text:p text:style-name="P23">warp</text:p></table:table-cell><table:table-cell table:style-name="Table4.B1.1.2" office:value-type="string"><text:p text:style-name="P23">bundun</text:p><text:p text:style-name="P23">wurpun</text:p></table:table-cell><table:table-cell table:style-name="Table4.B1.6.2" office:value-type="string"><text:p text:style-name="P23">bundan</text:p><text:p text:style-name="P23">worpan</text:p></table:table-cell></table:table-row><table:table-row><table:table-cell table:style-name="Table4.B1.1.2" office:value-type="string"><text:p text:style-name="P22">IV</text:p></table:table-cell><table:table-cell table:style-name="Table4.B1.1.2" office:value-type="string"><text:p text:style-name="P23">brekan</text:p></table:table-cell><table:table-cell table:style-name="Table4.B1.1.2" office:value-type="string"><text:p text:style-name="P23">briku</text:p></table:table-cell><table:table-cell table:style-name="Table4.B1.1.2" office:value-type="string"><text:p text:style-name="P23">brak</text:p></table:table-cell><table:table-cell table:style-name="Table4.B1.1.2" office:value-type="string"><text:p text:style-name="P23">br<text:span text:style-name="T4">ā</text:span>kun</text:p></table:table-cell><table:table-cell table:style-name="Table4.B1.6.2" office:value-type="string"><text:p text:style-name="P23">gibrokan</text:p></table:table-cell></table:table-row><table:table-row table:style-name="Table4.B1.6"><table:table-cell table:style-name="Table4.B1.1.2" office:value-type="string"><text:p text:style-name="P22">V</text:p></table:table-cell><table:table-cell table:style-name="Table4.B1.1.2" office:value-type="string"><text:p text:style-name="P23">ge<text:span text:style-name="T4">ƀan</text:span></text:p></table:table-cell><table:table-cell table:style-name="Table4.B1.1.2" office:value-type="string"><text:p text:style-name="P23">gi<text:span text:style-name="T4">ƀu</text:span></text:p></table:table-cell><table:table-cell table:style-name="Table4.B1.1.2" office:value-type="string"><text:p text:style-name="P23">gaf</text:p></table:table-cell><table:table-cell table:style-name="Table4.B1.1.2" office:value-type="string"><text:p text:style-name="P23">g<text:span text:style-name="T4">āƀun</text:span></text:p></table:table-cell><table:table-cell table:style-name="Table4.B1.6.2" office:value-type="string"><text:p text:style-name="P23">gige<text:span text:style-name="T4">ƀan</text:span></text:p></table:table-cell></table:table-row><table:table-row table:style-name="Table4.B1.7"><table:table-cell table:style-name="Table4.B1.1.2" office:value-type="string"><text:p text:style-name="P22">VI</text:p></table:table-cell><table:table-cell table:style-name="Table4.B1.1.2" office:value-type="string"><text:p text:style-name="P23">dragan</text:p></table:table-cell><table:table-cell table:style-name="Table4.B1.1.2" office:value-type="string"><text:p text:style-name="P23">dragu</text:p></table:table-cell><table:table-cell table:style-name="Table4.B1.1.2" office:value-type="string"><text:p text:style-name="P23">dr<text:span text:style-name="T4">ōg</text:span></text:p></table:table-cell><table:table-cell table:style-name="Table4.B1.1.2" office:value-type="string"><text:p text:style-name="P23">dr<text:span text:style-name="T4">ōgun</text:span></text:p></table:table-cell><table:table-cell table:style-name="Table4.B1.6.2" office:value-type="string"><text:p text:style-name="P23">gidragan</text:p></table:table-cell></table:table-row><table:table-row><table:table-cell table:style-name="Table4.B1.1.2" office:value-type="string"><text:p text:style-name="P22">VII</text:p></table:table-cell><table:table-cell table:style-name="Table4.B1.1.2" office:value-type="string"><text:p text:style-name="P23">haldan</text:p><text:p text:style-name="P23">l<text:span text:style-name="T4">ātan</text:span></text:p></table:table-cell><table:table-cell table:style-name="Table4.B1.1.2" office:value-type="string"><text:p text:style-name="P23">haldu</text:p><text:p text:style-name="P23">l<text:span text:style-name="T4">ātu</text:span></text:p></table:table-cell><table:table-cell table:style-name="Table4.B1.1.2" office:value-type="string"><text:p text:style-name="P23">held </text:p><text:p text:style-name="P23">l<text:span text:style-name="T4">ēt</text:span></text:p></table:table-cell><table:table-cell table:style-name="Table4.B1.1.2" office:value-type="string"><text:p text:style-name="P23">heldun</text:p><text:p text:style-name="P23">l<text:span text:style-name="T4">ētun</text:span></text:p></table:table-cell><table:table-cell table:style-name="Table4.B1.6.2" office:value-type="string"><text:p text:style-name="P23">gihaldan</text:p><text:p text:style-name="P23">gil<text:span text:style-name="T4">ātan</text:span></text:p></table:table-cell></table:table-row></table:table></table:table-cell></table:table-row></table:table><text:p text:style-name="P1"/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Bitstream Vera Sans" svg:font-family="'Bitstream Vera Sans'" style:font-pitch="variable"/>
    <style:font-face style:name="Junicode" svg:font-family="Junicode" style:font-pitch="variable"/>
    <style:font-face style:name="Lucidasans" svg:font-family="Lucidasans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AR PL ShanHeiSun Uni" svg:font-family="'AR PL ShanHeiSun Un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Nimbus Roman No9 L" fo:font-size="12pt" fo:language="de" fo:country="DE" style:font-name-asian="Bitstream Vera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1.673cm" style:type="center"/>
          <style:tab-stop style:position="23.34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1.673cm" style:type="center"/>
          <style:tab-stop style:position="23.34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top="0cm" fo:margin-bottom="0cm" fo:text-align="center" style:justify-single-word="false" fo:background-color="transparent" text:number-lines="false" text:line-number="0">
        <style:background-image/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R PL ShanHeiSun Uni" style:font-size-asian="14pt" style:font-name-complex="Tahoma" style:font-size-complex="14pt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style style:name="P1" style:family="paragraph" style:parent-style-name="Standard">
      <style:text-properties style:font-name="Junicode" fo:font-size="6pt" style:text-underline-style="none" style:font-size-asian="6pt" style:font-size-complex="6pt"/>
    </style:style>
    <style:style style:name="P2" style:family="paragraph" style:parent-style-name="Footer">
      <style:text-properties style:font-name="Junicode" fo:font-size="6pt" style:font-size-asian="6pt" style:font-size-complex="6pt"/>
    </style:style>
    <style:page-layout style:name="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master-styles>
    <style:master-page style:name="Standard" style:page-layout-name="pm1">
      <style:header>
        <text:p text:style-name="P1">Altsächsische Ein-Blatt-Grammatik<text:tab/><text:tab/><text:tab/><text:tab/><text:tab/><text:tab/><text:tab/><text:tab/><text:tab/><text:tab/><text:tab/><text:tab/><text:tab/><text:tab/> <text:s text:c="19"/><text:tab/><text:tab/><text:tab/> <text:s text:c="23"/>Luzius Thöny</text:p>
      </style:header>
      <style:footer>
        <text:p text:style-name="P2">Für diese Aufstellung wurde auf die Darstellung aller dialektalen, diachronen und orthographischen Variation verzichtet.<text:tab/><text:tab/><text:tab/><text:tab/><text:tab/> <text:s text:c="11"/><text:date style:data-style-name="N37" text:date-value="2007-09-19T22:13:42">19.09.07</text:date></text:p>
      </style:footer>
    </style:master-page>
    <style:master-page style:name="Footnote" style:page-layout-name="pm2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3$Build-9215</meta:generator>
    <meta:creation-date>2004-11-29T15:54:19</meta:creation-date>
    <dc:creator>Luzi</dc:creator>
    <dc:date>2007-09-19T22:13:42</dc:date>
    <meta:editing-cycles>117</meta:editing-cycles>
    <meta:editing-duration>P1DT9H36M56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510" meta:word-count="657" meta:character-count="3333"/>
  </office:meta>
</office:document-meta>
</file>