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776cm" fo:margin-left="0cm" fo:margin-right="2.455cm" table:align="margins"/>
    </style:style>
    <style:style style:name="Table1.A" style:family="table-column">
      <style:table-column-properties style:column-width="0.818cm" style:rel-column-width="3399*"/>
    </style:style>
    <style:style style:name="Table1.B" style:family="table-column">
      <style:table-column-properties style:column-width="14.958cm" style:rel-column-width="62136*"/>
    </style:style>
    <style:style style:name="Table1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1.B1.1" style:family="table-column">
      <style:table-column-properties style:column-width="1.363cm" style:rel-column-width="5664*"/>
    </style:style>
    <style:style style:name="Table1.B1.2" style:family="table-column">
      <style:table-column-properties style:column-width="1.138cm" style:rel-column-width="4726*"/>
    </style:style>
    <style:style style:name="Table1.B1.3" style:family="table-column">
      <style:table-column-properties style:column-width="1.36cm" style:rel-column-width="5650*"/>
    </style:style>
    <style:style style:name="Table1.B1.4" style:family="table-column">
      <style:table-column-properties style:column-width="1.372cm" style:rel-column-width="5701*"/>
    </style:style>
    <style:style style:name="Table1.B1.5" style:family="table-column">
      <style:table-column-properties style:column-width="1.323cm" style:rel-column-width="5496*"/>
    </style:style>
    <style:style style:name="Table1.B1.6" style:family="table-column">
      <style:table-column-properties style:column-width="1.027cm" style:rel-column-width="4265*"/>
    </style:style>
    <style:style style:name="Table1.B1.7" style:family="table-column">
      <style:table-column-properties style:column-width="1.058cm" style:rel-column-width="4396*"/>
    </style:style>
    <style:style style:name="Table1.B1.8" style:family="table-column">
      <style:table-column-properties style:column-width="1.09cm" style:rel-column-width="4528*"/>
    </style:style>
    <style:style style:name="Table1.B1.9" style:family="table-column">
      <style:table-column-properties style:column-width="0.944cm" style:rel-column-width="3920*"/>
    </style:style>
    <style:style style:name="Table1.B1.10" style:family="table-column">
      <style:table-column-properties style:column-width="1.157cm" style:rel-column-width="4807*"/>
    </style:style>
    <style:style style:name="Table1.B1.11" style:family="table-column">
      <style:table-column-properties style:column-width="1.175cm" style:rel-column-width="4880*"/>
    </style:style>
    <style:style style:name="Table1.B1.12" style:family="table-column">
      <style:table-column-properties style:column-width="1.124cm" style:rel-column-width="4668*"/>
    </style:style>
    <style:style style:name="Table1.B1.13" style:family="table-column">
      <style:table-column-properties style:column-width="0.827cm" style:rel-column-width="3435*"/>
    </style:style>
    <style:style style:name="Table1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1.B1.13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1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1.B1.13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5" style:family="table">
      <style:table-properties style:width="11.395cm" fo:margin-left="0cm" fo:margin-right="0.007cm" table:align="margins"/>
    </style:style>
    <style:style style:name="Table5.A" style:family="table-column">
      <style:table-column-properties style:column-width="0.878cm" style:rel-column-width="5052*"/>
    </style:style>
    <style:style style:name="Table5.B" style:family="table-column">
      <style:table-column-properties style:column-width="10.516cm" style:rel-column-width="60483*"/>
    </style:style>
    <style:style style:name="Table5.1" style:family="table-row">
      <style:table-row-properties style:min-row-height="9.26cm"/>
    </style:style>
    <style:style style:name="Table5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1" style:family="table-column">
      <style:table-column-properties style:column-width="0.725cm" style:rel-column-width="4170*"/>
    </style:style>
    <style:style style:name="Table5.B1.2" style:family="table-column">
      <style:table-column-properties style:column-width="0.811cm" style:rel-column-width="4668*"/>
    </style:style>
    <style:style style:name="Table5.B1.3" style:family="table-column">
      <style:table-column-properties style:column-width="1.191cm" style:rel-column-width="6850*"/>
    </style:style>
    <style:style style:name="Table5.B1.4" style:family="table-column">
      <style:table-column-properties style:column-width="1.041cm" style:rel-column-width="5987*"/>
    </style:style>
    <style:style style:name="Table5.B1.5" style:family="table-column">
      <style:table-column-properties style:column-width="1.141cm" style:rel-column-width="6565*"/>
    </style:style>
    <style:style style:name="Table5.B1.6" style:family="table-column">
      <style:table-column-properties style:column-width="1.092cm" style:rel-column-width="6281*"/>
    </style:style>
    <style:style style:name="Table5.B1.7" style:family="table-column">
      <style:table-column-properties style:column-width="1.125cm" style:rel-column-width="6474*"/>
    </style:style>
    <style:style style:name="Table5.B1.8" style:family="table-column">
      <style:table-column-properties style:column-width="1.139cm" style:rel-column-width="6555*"/>
    </style:style>
    <style:style style:name="Table5.B1.9" style:family="table-column">
      <style:table-column-properties style:column-width="1.132cm" style:rel-column-width="6515*"/>
    </style:style>
    <style:style style:name="Table5.B1.10" style:family="table-column">
      <style:table-column-properties style:column-width="1.117cm" style:rel-column-width="6418*"/>
    </style:style>
    <style:style style:name="Table5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10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5.B1.2" style:family="table-row">
      <style:table-row-properties style:min-row-height="0.579cm"/>
    </style:style>
    <style:style style:name="Table5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5.B1.10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2" style:family="table">
      <style:table-properties style:width="15.759cm" fo:margin-left="0cm" fo:margin-right="2.473cm" table:align="margins"/>
    </style:style>
    <style:style style:name="Table2.A" style:family="table-column">
      <style:table-column-properties style:column-width="0.817cm" style:rel-column-width="3396*"/>
    </style:style>
    <style:style style:name="Table2.B" style:family="table-column">
      <style:table-column-properties style:column-width="8.357cm" style:rel-column-width="34755*"/>
    </style:style>
    <style:style style:name="Table2.C" style:family="table-column">
      <style:table-column-properties style:column-width="0.926cm" style:rel-column-width="3851*"/>
    </style:style>
    <style:style style:name="Table2.D" style:family="table-column">
      <style:table-column-properties style:column-width="5.659cm" style:rel-column-width="23533*"/>
    </style:style>
    <style:style style:name="Table2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2.B1.1" style:family="table-column">
      <style:table-column-properties style:column-width="1.328cm" style:rel-column-width="5524*"/>
    </style:style>
    <style:style style:name="Table2.B1.2" style:family="table-column">
      <style:table-column-properties style:column-width="1.171cm" style:rel-column-width="4871*"/>
    </style:style>
    <style:style style:name="Table2.B1.3" style:family="table-column">
      <style:table-column-properties style:column-width="1.265cm" style:rel-column-width="5260*"/>
    </style:style>
    <style:style style:name="Table2.B1.4" style:family="table-column">
      <style:table-column-properties style:column-width="1.372cm" style:rel-column-width="5708*"/>
    </style:style>
    <style:style style:name="Table2.B1.5" style:family="table-column">
      <style:table-column-properties style:column-width="1.092cm" style:rel-column-width="4541*"/>
    </style:style>
    <style:style style:name="Table2.B1.7" style:family="table-column">
      <style:table-column-properties style:column-width="1.037cm" style:rel-column-width="4310*"/>
    </style:style>
    <style:style style:name="Table2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2.B1.2.1" style:family="table-cell">
      <style:table-cell-properties fo:background-color="transparent" fo:padding="0.049cm" fo:border-left="0.002cm solid #c0c0c0" fo:border-right="none" fo:border-top="0.002cm solid #808080" fo:border-bottom="0.002cm solid #808080">
        <style:background-image/>
      </style:table-cell-properties>
    </style:style>
    <style:style style:name="Table2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2.B1.2.2" style:family="table-cell">
      <style:table-cell-properties fo:background-color="transparent" fo:padding="0.049cm" fo:border-left="0.002cm solid #c0c0c0" fo:border-right="none" fo:border-top="none" fo:border-bottom="0.002cm solid #808080">
        <style:background-image/>
      </style:table-cell-properties>
    </style:style>
    <style:style style:name="Table2.C1" style:family="table-cell">
      <style:table-cell-properties fo:background-color="#c0c0c0" style:border-line-width-left="0.002cm 0.035cm 0.002cm" fo:padding="0.049cm" fo:border-left="0.039cm double #c0c0c0" fo:border-right="none" fo:border-top="0.002cm solid #808080" fo:border-bottom="0.002cm solid #808080">
        <style:background-image/>
      </style:table-cell-properties>
    </style:style>
    <style:style style:name="Table2.D1.1" style:family="table-column">
      <style:table-column-properties style:column-width="0.944cm" style:rel-column-width="3925*"/>
    </style:style>
    <style:style style:name="Table2.D1.2" style:family="table-column">
      <style:table-column-properties style:column-width="0.796cm" style:rel-column-width="3309*"/>
    </style:style>
    <style:style style:name="Table2.D1.3" style:family="table-column">
      <style:table-column-properties style:column-width="0.893cm" style:rel-column-width="3713*"/>
    </style:style>
    <style:style style:name="Table2.D1.4" style:family="table-column">
      <style:table-column-properties style:column-width="1.141cm" style:rel-column-width="4747*"/>
    </style:style>
    <style:style style:name="Table2.D1.5" style:family="table-column">
      <style:table-column-properties style:column-width="0.908cm" style:rel-column-width="3779*"/>
    </style:style>
    <style:style style:name="Table2.D1.6" style:family="table-column">
      <style:table-column-properties style:column-width="0.975cm" style:rel-column-width="4060*"/>
    </style:style>
    <style:style style:name="Table2.D1.1.1" style:family="table-cell">
      <style:table-cell-properties fo:background-color="transparent" style:border-line-width-left="0.002cm 0.035cm 0.002cm" fo:padding="0.049cm" fo:border-left="0.039cm double #c0c0c0" fo:border-right="none" fo:border-top="0.002cm solid #808080" fo:border-bottom="0.002cm solid #808080">
        <style:background-image/>
      </style:table-cell-properties>
    </style:style>
    <style:style style:name="Table2.D1.4.1" style:family="table-cell">
      <style:table-cell-properties fo:background-color="transparent" style:border-line-width-left="0.002cm 0.035cm 0.002cm" fo:padding="0.051cm" fo:border-left="0.039cm double #808080" fo:border-right="none" fo:border-top="0.002cm solid #808080" fo:border-bottom="0.002cm solid #808080">
        <style:background-image/>
      </style:table-cell-properties>
    </style:style>
    <style:style style:name="Table2.D1.6.1" style:family="table-cell">
      <style:table-cell-properties fo:background-color="transparent" fo:padding="0.049cm" fo:border-left="0.002cm solid #c0c0c0" fo:border-right="0.002cm solid #c0c0c0" fo:border-top="0.002cm solid #808080" fo:border-bottom="0.002cm solid #808080">
        <style:background-image/>
      </style:table-cell-properties>
    </style:style>
    <style:style style:name="Table2.D1.1.2" style:family="table-cell">
      <style:table-cell-properties fo:background-color="transparent" style:border-line-width-left="0.002cm 0.035cm 0.002cm" fo:padding="0.049cm" fo:border-left="0.039cm double #c0c0c0" fo:border-right="none" fo:border-top="none" fo:border-bottom="0.002cm solid #808080">
        <style:background-image/>
      </style:table-cell-properties>
    </style:style>
    <style:style style:name="Table2.D1.4.2" style:family="table-cell">
      <style:table-cell-properties fo:background-color="transparent" style:border-line-width-left="0.002cm 0.035cm 0.002cm" fo:padding="0.051cm" fo:border-left="0.039cm double #808080" fo:border-right="none" fo:border-top="none" fo:border-bottom="0.002cm solid #808080">
        <style:background-image/>
      </style:table-cell-properties>
    </style:style>
    <style:style style:name="Table2.D1.6.2" style:family="table-cell">
      <style:table-cell-properties fo:background-color="transparent" fo:padding="0.049cm" fo:border-left="0.002cm solid #c0c0c0" fo:border-right="0.002cm solid #c0c0c0" fo:border-top="none" fo:border-bottom="0.002cm solid #808080">
        <style:background-image/>
      </style:table-cell-properties>
    </style:style>
    <style:style style:name="Table2.D1.4.6" style:family="table-cell">
      <style:table-cell-properties fo:background-color="transparent" style:border-line-width-left="0.002cm 0.035cm 0.002cm" fo:padding="0.051cm" fo:border-left="0.039cm double #808080" fo:border-right="0.002cm solid #c0c0c0" fo:border-top="none" fo:border-bottom="0.002cm solid #808080">
        <style:background-image/>
      </style:table-cell-properties>
    </style:style>
    <style:style style:name="Table6" style:family="table">
      <style:table-properties style:width="11.374cm" fo:margin-left="0cm" fo:margin-right="0.028cm" table:align="margins"/>
    </style:style>
    <style:style style:name="Table6.A" style:family="table-column">
      <style:table-column-properties style:column-width="0.81cm" style:rel-column-width="4665*"/>
    </style:style>
    <style:style style:name="Table6.B" style:family="table-column">
      <style:table-column-properties style:column-width="2.051cm" style:rel-column-width="11820*"/>
    </style:style>
    <style:style style:name="Table6.C" style:family="table-column">
      <style:table-column-properties style:column-width="0.827cm" style:rel-column-width="4766*"/>
    </style:style>
    <style:style style:name="Table6.D" style:family="table-column">
      <style:table-column-properties style:column-width="7.685cm" style:rel-column-width="44284*"/>
    </style:style>
    <style:style style:name="Table6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B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D1" style:family="table-cell">
      <style:table-cell-properties fo:background-color="transparent" fo:padding="0.049cm" fo:border="0.002cm solid #808080">
        <style:background-image/>
      </style:table-cell-properties>
    </style:style>
    <style:style style:name="Table4" style:family="table">
      <style:table-properties style:width="8.451cm" fo:margin-left="0cm" fo:margin-right="0.706cm" table:align="margins"/>
    </style:style>
    <style:style style:name="Table4.A" style:family="table-column">
      <style:table-column-properties style:column-width="0.73cm" style:rel-column-width="5663*"/>
    </style:style>
    <style:style style:name="Table4.B" style:family="table-column">
      <style:table-column-properties style:column-width="7.721cm" style:rel-column-width="59872*"/>
    </style:style>
    <style:style style:name="Table4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4.B1.1" style:family="table-column">
      <style:table-column-properties style:column-width="0.614cm" style:rel-column-width="4761*"/>
    </style:style>
    <style:style style:name="Table4.B1.2" style:family="table-column">
      <style:table-column-properties style:column-width="1.12cm" style:rel-column-width="8688*"/>
    </style:style>
    <style:style style:name="Table4.B1.3" style:family="table-column">
      <style:table-column-properties style:column-width="1.572cm" style:rel-column-width="12190*"/>
    </style:style>
    <style:style style:name="Table4.B1.4" style:family="table-column">
      <style:table-column-properties style:column-width="1.52cm" style:rel-column-width="11793*"/>
    </style:style>
    <style:style style:name="Table4.B1.5" style:family="table-column">
      <style:table-column-properties style:column-width="1.505cm" style:rel-column-width="11670*"/>
    </style:style>
    <style:style style:name="Table4.B1.6" style:family="table-column">
      <style:table-column-properties style:column-width="1.388cm" style:rel-column-width="10770*"/>
    </style:style>
    <style:style style:name="Table4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4.B1.6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4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4.B1.6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4.B1.6" style:family="table-row">
      <style:table-row-properties style:min-row-height="0.492cm"/>
    </style:style>
    <style:style style:name="Table4.B1.7" style:family="table-row">
      <style:table-row-properties style:min-row-height="0.497cm"/>
    </style:style>
    <style:style style:name="Table3" style:family="table">
      <style:table-properties style:width="6.731cm" fo:margin-left="0cm" fo:margin-right="8.345cm" table:align="margins"/>
    </style:style>
    <style:style style:name="Table3.A" style:family="table-column">
      <style:table-column-properties style:column-width="0.794cm" style:rel-column-width="7728*"/>
    </style:style>
    <style:style style:name="Table3.B" style:family="table-column">
      <style:table-column-properties style:column-width="5.937cm" style:rel-column-width="57807*"/>
    </style:style>
    <style:style style:name="Table3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3.B1.1" style:family="table-column">
      <style:table-column-properties style:column-width="1.422cm" style:rel-column-width="13846*"/>
    </style:style>
    <style:style style:name="Table3.B1.2" style:family="table-column">
      <style:table-column-properties style:column-width="1.009cm" style:rel-column-width="9826*"/>
    </style:style>
    <style:style style:name="Table3.B1.3" style:family="table-column">
      <style:table-column-properties style:column-width="0.944cm" style:rel-column-width="9190*"/>
    </style:style>
    <style:style style:name="Table3.B1.4" style:family="table-column">
      <style:table-column-properties style:column-width="0.926cm" style:rel-column-width="9018*"/>
    </style:style>
    <style:style style:name="Table3.B1.5" style:family="table-column">
      <style:table-column-properties style:column-width="0.843cm" style:rel-column-width="8211*"/>
    </style:style>
    <style:style style:name="Table3.B1.6" style:family="table-column">
      <style:table-column-properties style:column-width="0.792cm" style:rel-column-width="7716*"/>
    </style:style>
    <style:style style:name="Table3.B1.1.1" style:family="table-cell">
      <style:table-cell-properties fo:background-color="transparent" fo:padding-left="0.049cm" fo:padding-right="0.049cm" fo:padding-top="0.011cm" fo:padding-bottom="0.011cm" fo:border-left="0.002cm solid #808080" fo:border-right="none" fo:border-top="0.002cm solid #808080" fo:border-bottom="0.002cm solid #808080">
        <style:background-image/>
      </style:table-cell-properties>
    </style:style>
    <style:style style:name="Table3.B1.6.1" style:family="table-cell">
      <style:table-cell-properties fo:background-color="transparent" fo:padding-left="0.049cm" fo:padding-right="0.049cm" fo:padding-top="0.011cm" fo:padding-bottom="0.011cm" fo:border="0.002cm solid #808080">
        <style:background-image/>
      </style:table-cell-properties>
    </style:style>
    <style:style style:name="Table3.B1.1.2" style:family="table-cell">
      <style:table-cell-properties fo:background-color="transparent" fo:padding-left="0.049cm" fo:padding-right="0.049cm" fo:padding-top="0.011cm" fo:padding-bottom="0.011cm" fo:border-left="0.002cm solid #808080" fo:border-right="none" fo:border-top="none" fo:border-bottom="0.002cm solid #808080">
        <style:background-image/>
      </style:table-cell-properties>
    </style:style>
    <style:style style:name="Table3.B1.6.2" style:family="table-cell">
      <style:table-cell-properties fo:background-color="transparent" fo:padding-left="0.049cm" fo:padding-right="0.049cm" fo:padding-top="0.011cm" fo:padding-bottom="0.011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Footer">
      <style:text-properties style:font-name="Junicode" fo:font-size="6pt" style:font-size-asian="6pt" style:font-size-complex="6pt"/>
    </style:style>
    <style:style style:name="P4" style:family="paragraph" style:parent-style-name="Table_20_Contents">
      <style:paragraph-properties fo:line-height="100%"/>
      <style:text-properties fo:color="#000000" style:font-name="Junicode" fo:font-size="9pt" style:font-size-asian="9pt" style:font-size-complex="9pt"/>
    </style:style>
    <style:style style:name="P5" style:family="paragraph" style:parent-style-name="Table_20_Contents">
      <style:paragraph-properties fo:line-height="0.4cm"/>
      <style:text-properties fo:color="#000000" style:font-name="Junicode" fo:font-size="9pt" style:font-size-asian="9pt" style:font-size-complex="9pt"/>
    </style:style>
    <style:style style:name="P6" style:family="paragraph" style:parent-style-name="Table_20_Contents">
      <style:paragraph-properties fo:line-height="100%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7" style:family="paragraph" style:parent-style-name="Table_20_Contents">
      <style:paragraph-properties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8" style:family="paragraph" style:parent-style-name="Table_20_Contents">
      <style:paragraph-properties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9" style:family="paragraph" style:parent-style-name="Table_20_Contents">
      <style:paragraph-properties fo:line-height="100%"/>
      <style:text-properties fo:color="#000000" style:font-name="Junicode" fo:font-size="10pt" fo:font-style="italic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line-height="100%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1" style:family="paragraph" style:parent-style-name="Table_20_Contents">
      <style:paragraph-properties fo:line-height="100%" fo:text-align="center" style:justify-single-word="false" style:vertical-align="auto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2" style:family="paragraph" style:parent-style-name="Table_20_Contents">
      <style:paragraph-properties fo:line-height="100%"/>
      <style:text-properties fo:color="#808080" style:font-name="Junicode" fo:font-size="14pt" fo:font-style="normal" fo:font-weight="bold" style:font-size-asian="14pt" style:font-style-asian="normal" style:font-weight-asian="bold" style:font-size-complex="14pt" style:font-style-complex="normal" style:font-weight-complex="bold" style:text-rotation-angle="90" style:text-rotation-scale="line-height"/>
    </style:style>
    <style:style style:name="P13" style:family="paragraph" style:parent-style-name="Table_20_Contents">
      <style:paragraph-properties fo:line-height="100%"/>
    </style:style>
    <style:style style:name="P14" style:family="paragraph" style:parent-style-name="Table_20_Contents">
      <style:paragraph-properties fo:margin-top="0cm" fo:margin-bottom="0.011cm" fo:line-height="100%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5" style:family="paragraph" style:parent-style-name="Table_20_Contents">
      <style:paragraph-properties fo:margin-top="0cm" fo:margin-bottom="0.011cm" fo:line-height="100%"/>
      <style:text-properties fo:color="#808080" style:font-name="Junicode" fo:font-size="14pt" fo:font-style="normal" fo:font-weight="bold" style:font-size-asian="14pt" style:font-style-asian="normal" style:font-weight-asian="bold" style:font-size-complex="14pt" style:font-style-complex="normal" style:font-weight-complex="bold" style:text-rotation-angle="90" style:text-rotation-scale="line-height"/>
    </style:style>
    <style:style style:name="P16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margin-top="0cm" fo:margin-bottom="0.011cm"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margin-top="0cm" fo:margin-bottom="0.011cm" fo:line-height="0.4cm"/>
      <style:text-properties fo:color="#000000" style:font-name="Junicode" fo:font-size="6pt" fo:font-style="normal" style:font-size-asian="5.25pt" style:font-style-asian="normal" style:font-size-complex="6pt" style:font-style-complex="normal"/>
    </style:style>
    <style:style style:name="P20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style:font-size-asian="9pt" style:font-size-complex="9pt"/>
    </style:style>
    <style:style style:name="P21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margin-top="0cm" fo:margin-bottom="0.011cm" fo:line-height="0.4cm" fo:text-align="start" style:justify-single-word="false" fo:background-color="transparent">
        <style:background-image/>
      </style:paragraph-properties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4" style:family="paragraph" style:parent-style-name="Table_20_Contents">
      <style:paragraph-properties fo:margin-top="0cm" fo:margin-bottom="0.109cm"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margin-top="0cm" fo:margin-bottom="0.109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margin-left="0cm" fo:margin-right="0cm" fo:line-height="100%" fo:text-indent="0.96cm" style:auto-text-indent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.96cm" style:auto-text-indent="false">
        <style:tab-stops>
          <style:tab-stop style:position="1.042cm"/>
        </style:tab-stops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.942cm" style:auto-text-indent="false">
        <style:tab-stops>
          <style:tab-stop style:position="1.042cm"/>
        </style:tab-stops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margin-left="0cm" fo:margin-right="0cm" fo:line-height="100%" fo:text-align="start" style:justify-single-word="false" fo:text-indent="1.141cm" style:auto-text-indent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margin-left="0cm" fo:margin-right="0cm" fo:margin-top="0cm" fo:margin-bottom="0.011cm" fo:line-height="0.4cm" fo:text-align="start" style:justify-single-word="false" fo:text-indent="0cm" style:auto-text-indent="false">
        <style:tab-stops>
          <style:tab-stop style:position="1.042cm"/>
        </style:tab-stops>
      </style:paragraph-properties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margin-left="0cm" fo:margin-right="0cm" fo:margin-top="0cm" fo:margin-bottom="0.011cm" fo:line-height="0.4cm" fo:text-indent="0cm" style:auto-text-indent="false"/>
      <style:text-properties fo:color="#000000" style:font-name="Junicode" fo:font-size="9pt" fo:font-style="italic" fo:font-weight="normal" style:font-size-asian="9pt" style:font-style-asian="italic" style:font-weight-asian="normal" style:font-size-complex="9pt" style:font-style-complex="italic" style:font-weight-complex="normal" style:text-rotation-angle="0" style:text-rotation-scale="line-height"/>
    </style:style>
    <style:style style:name="P32" style:family="paragraph" style:parent-style-name="Table_20_Contents">
      <style:paragraph-properties fo:margin-left="0cm" fo:margin-right="0cm" fo:margin-top="0cm" fo:margin-bottom="0.011cm" fo:line-height="100%" fo:text-align="start" style:justify-single-word="false" fo:text-indent="0cm" style:auto-text-indent="false">
        <style:tab-stops>
          <style:tab-stop style:position="1.042cm"/>
        </style:tab-stops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margin-left="0cm" fo:margin-right="0cm" fo:margin-top="0cm" fo:margin-bottom="0.011cm" fo:line-height="0.4cm" fo:text-indent="0cm" style:auto-text-indent="false"/>
      <style:text-properties fo:color="#000000" style:font-name="Junicode" fo:font-size="6pt" fo:font-style="italic" fo:font-weight="normal" style:font-size-asian="5.25pt" style:font-style-asian="italic" style:font-weight-asian="normal" style:font-size-complex="6pt" style:font-style-complex="italic" style:font-weight-complex="normal" style:text-rotation-angle="0" style:text-rotation-scale="line-height"/>
    </style:style>
    <style:style style:name="P34" style:family="paragraph" style:parent-style-name="Table_20_Contents">
      <style:paragraph-properties fo:margin-left="0cm" fo:margin-right="0cm" fo:margin-top="0cm" fo:margin-bottom="0.011cm" fo:line-height="100%" fo:text-align="start" style:justify-single-word="false" fo:text-indent="0cm" style:auto-text-indent="false">
        <style:tab-stops>
          <style:tab-stop style:position="1.042cm"/>
        </style:tab-stops>
      </style:paragraph-properties>
      <style:text-properties fo:color="#000000" style:font-name="Junicode" fo:font-size="6pt" fo:font-style="normal" style:font-size-asian="5.25pt" style:font-style-asian="normal" style:font-size-complex="6pt" style:font-style-complex="normal"/>
    </style:style>
    <style:style style:name="P35" style:family="paragraph" style:parent-style-name="Table_20_Contents">
      <style:paragraph-properties fo:margin-left="0cm" fo:margin-right="0cm" fo:margin-top="0cm" fo:margin-bottom="0.011cm" fo:line-height="0.4cm" fo:text-indent="0.612cm" style:auto-text-indent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36" style:family="paragraph" style:parent-style-name="Table_20_Contents">
      <style:paragraph-properties fo:margin-left="0cm" fo:margin-right="0cm" fo:line-height="100%" fo:text-align="start" style:justify-single-word="false" fo:text-indent="0.034cm" style:auto-text-indent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37" style:family="paragraph" style:parent-style-name="Table_20_Contents">
      <style:paragraph-properties fo:margin-left="0cm" fo:margin-right="0cm" fo:margin-top="0cm" fo:margin-bottom="0.011cm" fo:line-height="0.4cm" fo:text-indent="0.628cm" style:auto-text-indent="false">
        <style:tab-stops>
          <style:tab-stop style:position="0.464cm"/>
        </style:tab-stops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Junicode"/>
    </style:style>
    <style:style style:name="T3" style:family="text">
      <style:text-properties style:font-name="Junicode"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22cm" svg:y="0.161cm" svg:width="18.232cm" svg:height="5.309cm" draw:z-index="0"><draw:text-box><table:table table:name="Table1" table:style-name="Table1"><table:table-column table:style-name="Table1.A"/><table:table-column table:style-name="Table1.B"/><table:table-row><table:table-cell table:style-name="Table1.A1" office:value-type="string"><text:p text:style-name="P11">Substantive</text:p></table:table-cell><table:table-cell><table:table table:is-sub-table="true"><table:table-column table:style-name="Table1.B1.1"/><table:table-column table:style-name="Table1.B1.2"/><table:table-column table:style-name="Table1.B1.3"/><table:table-column table:style-name="Table1.B1.4"/><table:table-column table:style-name="Table1.B1.5"/><table:table-column table:style-name="Table1.B1.6"/><table:table-column table:style-name="Table1.B1.7"/><table:table-column table:style-name="Table1.B1.8"/><table:table-column table:style-name="Table1.B1.9"/><table:table-column table:style-name="Table1.B1.10"/><table:table-column table:style-name="Table1.B1.11"/><table:table-column table:style-name="Table1.B1.12"/><table:table-column table:style-name="Table1.B1.13"/><table:table-row><table:table-cell table:style-name="Table1.B1.1.1" office:value-type="string"><text:p text:style-name="P4"/></table:table-cell><table:table-cell table:style-name="Table1.B1.1.1" office:value-type="string"><text:p text:style-name="P6"><text:span text:style-name="T1">a</text:span>-St. m.</text:p></table:table-cell><table:table-cell table:style-name="Table1.B1.1.1" office:value-type="string"><text:p text:style-name="P6"><text:span text:style-name="T1">a</text:span>-St. n. I</text:p></table:table-cell><table:table-cell table:style-name="Table1.B1.1.1" office:value-type="string"><text:p text:style-name="P6"><text:span text:style-name="T1">a</text:span>-St. n. II</text:p></table:table-cell><table:table-cell table:style-name="Table1.B1.1.1" office:value-type="string"><text:p text:style-name="P6"><text:span text:style-name="T1">ja</text:span>-St. m.</text:p></table:table-cell><table:table-cell table:style-name="Table1.B1.1.1" office:value-type="string"><text:p text:style-name="P6"><text:span text:style-name="T1">ō</text:span>-St. f.</text:p></table:table-cell><table:table-cell table:style-name="Table1.B1.1.1" office:value-type="string"><text:p text:style-name="P6"><text:span text:style-name="T1">jō</text:span>-St. f.</text:p></table:table-cell><table:table-cell table:style-name="Table1.B1.1.1" office:value-type="string"><text:p text:style-name="P6"><text:span text:style-name="T1">i</text:span>-St. m.</text:p></table:table-cell><table:table-cell table:style-name="Table1.B1.1.1" office:value-type="string"><text:p text:style-name="P6"><text:span text:style-name="T1">i</text:span>-St. f.</text:p></table:table-cell><table:table-cell table:style-name="Table1.B1.1.1" office:value-type="string"><text:p text:style-name="P6"><text:span text:style-name="T1">u</text:span>-St. m.</text:p></table:table-cell><table:table-cell table:style-name="Table1.B1.1.1" office:value-type="string"><text:p text:style-name="P6"><text:span text:style-name="T1">n</text:span>-St. m.</text:p></table:table-cell><table:table-cell table:style-name="Table1.B1.1.1" office:value-type="string"><text:p text:style-name="P6"><text:span text:style-name="T1">ōn</text:span>-St. f.</text:p></table:table-cell><table:table-cell table:style-name="Table1.B1.13.1" office:value-type="string"><text:p text:style-name="P6">Wzn.</text:p></table:table-cell></table:table-row><table:table-row><table:table-cell table:style-name="Table1.B1.1.2" office:value-type="string"><text:p text:style-name="P6">Nom. Sg.</text:p></table:table-cell><table:table-cell table:style-name="Table1.B1.1.2" office:value-type="string"><text:p text:style-name="P8">d<text:span text:style-name="T2">ō</text:span>m</text:p></table:table-cell><table:table-cell table:style-name="Table1.B1.1.2" office:value-type="string"><text:p text:style-name="P8">hof</text:p></table:table-cell><table:table-cell table:style-name="Table1.B1.1.2" office:value-type="string"><text:p text:style-name="P8">word</text:p></table:table-cell><table:table-cell table:style-name="Table1.B1.1.2" office:value-type="string"><text:p text:style-name="P8">ende</text:p></table:table-cell><table:table-cell table:style-name="Table1.B1.1.2" office:value-type="string"><text:p text:style-name="P8">giefu</text:p></table:table-cell><table:table-cell table:style-name="Table1.B1.1.2" office:value-type="string"><text:p text:style-name="P8">sib(b)</text:p></table:table-cell><table:table-cell table:style-name="Table1.B1.1.2" office:value-type="string"><text:p text:style-name="P8">wine</text:p></table:table-cell><table:table-cell table:style-name="Table1.B1.1.2" office:value-type="string"><text:p text:style-name="P8">b<text:span text:style-name="T2">ē</text:span>n</text:p></table:table-cell><table:table-cell table:style-name="Table1.B1.1.2" office:value-type="string"><text:p text:style-name="P8">sunu</text:p></table:table-cell><table:table-cell table:style-name="Table1.B1.1.2" office:value-type="string"><text:p text:style-name="P8">guma</text:p></table:table-cell><table:table-cell table:style-name="Table1.B1.1.2" office:value-type="string"><text:p text:style-name="P8">tunge</text:p></table:table-cell><table:table-cell table:style-name="Table1.B1.13.2" office:value-type="string"><text:p text:style-name="P8">f<text:span text:style-name="T2">ōt</text:span></text:p></table:table-cell></table:table-row><table:table-row><table:table-cell table:style-name="Table1.B1.1.2" office:value-type="string"><text:p text:style-name="P6">Gen.</text:p></table:table-cell><table:table-cell table:style-name="Table1.B1.1.2" office:value-type="string"><text:p text:style-name="P8">d<text:span text:style-name="T2">ō</text:span>mes</text:p></table:table-cell><table:table-cell table:style-name="Table1.B1.1.2" office:value-type="string"><text:p text:style-name="P8">hofes</text:p></table:table-cell><table:table-cell table:style-name="Table1.B1.1.2" office:value-type="string"><text:p text:style-name="P8">wordes</text:p></table:table-cell><table:table-cell table:style-name="Table1.B1.1.2" office:value-type="string"><text:p text:style-name="P8">endes</text:p></table:table-cell><table:table-cell table:style-name="Table1.B1.1.2" office:value-type="string"><text:p text:style-name="P8">giefe</text:p></table:table-cell><table:table-cell table:style-name="Table1.B1.1.2" office:value-type="string"><text:p text:style-name="P8">sibbe</text:p></table:table-cell><table:table-cell table:style-name="Table1.B1.1.2" office:value-type="string"><text:p text:style-name="P8">wines</text:p></table:table-cell><table:table-cell table:style-name="Table1.B1.1.2" office:value-type="string"><text:p text:style-name="P8">b<text:span text:style-name="T2">ē</text:span>ne</text:p></table:table-cell><table:table-cell table:style-name="Table1.B1.1.2" office:value-type="string"><text:p text:style-name="P8">suna</text:p></table:table-cell><table:table-cell table:style-name="Table1.B1.1.2" office:value-type="string"><text:p text:style-name="P8">guman</text:p></table:table-cell><table:table-cell table:style-name="Table1.B1.1.2" office:value-type="string"><text:p text:style-name="P8">tungan</text:p></table:table-cell><table:table-cell table:style-name="Table1.B1.13.2" office:value-type="string"><text:p text:style-name="P8">f<text:span text:style-name="T2">ōtes</text:span></text:p></table:table-cell></table:table-row><table:table-row><table:table-cell table:style-name="Table1.B1.1.2" office:value-type="string"><text:p text:style-name="P6">Dat.</text:p></table:table-cell><table:table-cell table:style-name="Table1.B1.1.2" office:value-type="string"><text:p text:style-name="P8">d<text:span text:style-name="T2">ō</text:span>me</text:p></table:table-cell><table:table-cell table:style-name="Table1.B1.1.2" office:value-type="string"><text:p text:style-name="P8">hofe</text:p></table:table-cell><table:table-cell table:style-name="Table1.B1.1.2" office:value-type="string"><text:p text:style-name="P8">worde</text:p></table:table-cell><table:table-cell table:style-name="Table1.B1.1.2" office:value-type="string"><text:p text:style-name="P8">ende</text:p></table:table-cell><table:table-cell table:style-name="Table1.B1.1.2" office:value-type="string"><text:p text:style-name="P8">giefe</text:p></table:table-cell><table:table-cell table:style-name="Table1.B1.1.2" office:value-type="string"><text:p text:style-name="P8">sibbe</text:p></table:table-cell><table:table-cell table:style-name="Table1.B1.1.2" office:value-type="string"><text:p text:style-name="P8">wine</text:p></table:table-cell><table:table-cell table:style-name="Table1.B1.1.2" office:value-type="string"><text:p text:style-name="P8">b<text:span text:style-name="T2">ē</text:span>ne</text:p></table:table-cell><table:table-cell table:style-name="Table1.B1.1.2" office:value-type="string"><text:p text:style-name="P8">suna</text:p></table:table-cell><table:table-cell table:style-name="Table1.B1.1.2" office:value-type="string"><text:p text:style-name="P8">guman</text:p></table:table-cell><table:table-cell table:style-name="Table1.B1.1.2" office:value-type="string"><text:p text:style-name="P8">tungan</text:p></table:table-cell><table:table-cell table:style-name="Table1.B1.13.2" office:value-type="string"><text:p text:style-name="P8">f<text:span text:style-name="T2">ōet</text:span></text:p></table:table-cell></table:table-row><table:table-row><table:table-cell table:style-name="Table1.B1.1.2" office:value-type="string"><text:p text:style-name="P6">Akk.</text:p></table:table-cell><table:table-cell table:style-name="Table1.B1.1.2" office:value-type="string"><text:p text:style-name="P8">d<text:span text:style-name="T2">ō</text:span>m</text:p></table:table-cell><table:table-cell table:style-name="Table1.B1.1.2" office:value-type="string"><text:p text:style-name="P8">hof</text:p></table:table-cell><table:table-cell table:style-name="Table1.B1.1.2" office:value-type="string"><text:p text:style-name="P8">word</text:p></table:table-cell><table:table-cell table:style-name="Table1.B1.1.2" office:value-type="string"><text:p text:style-name="P8">ende</text:p></table:table-cell><table:table-cell table:style-name="Table1.B1.1.2" office:value-type="string"><text:p text:style-name="P8">giefe</text:p></table:table-cell><table:table-cell table:style-name="Table1.B1.1.2" office:value-type="string"><text:p text:style-name="P8">sibbe</text:p></table:table-cell><table:table-cell table:style-name="Table1.B1.1.2" office:value-type="string"><text:p text:style-name="P8">wine</text:p></table:table-cell><table:table-cell table:style-name="Table1.B1.1.2" office:value-type="string"><text:p text:style-name="P8">b<text:span text:style-name="T2">ē</text:span>n</text:p></table:table-cell><table:table-cell table:style-name="Table1.B1.1.2" office:value-type="string"><text:p text:style-name="P8">sunu</text:p></table:table-cell><table:table-cell table:style-name="Table1.B1.1.2" office:value-type="string"><text:p text:style-name="P8">guman</text:p></table:table-cell><table:table-cell table:style-name="Table1.B1.1.2" office:value-type="string"><text:p text:style-name="P8">tungan</text:p></table:table-cell><table:table-cell table:style-name="Table1.B1.13.2" office:value-type="string"><text:p text:style-name="P8">f<text:span text:style-name="T2">ōt</text:span></text:p></table:table-cell></table:table-row><table:table-row><table:table-cell table:style-name="Table1.B1.1.2" office:value-type="string"><text:p text:style-name="P6">Nom. Pl.</text:p></table:table-cell><table:table-cell table:style-name="Table1.B1.1.2" office:value-type="string"><text:p text:style-name="P8">d<text:span text:style-name="T2">ō</text:span>mas</text:p></table:table-cell><table:table-cell table:style-name="Table1.B1.1.2" office:value-type="string"><text:p text:style-name="P8">hofu</text:p></table:table-cell><table:table-cell table:style-name="Table1.B1.1.2" office:value-type="string"><text:p text:style-name="P8">word</text:p></table:table-cell><table:table-cell table:style-name="Table1.B1.1.2" office:value-type="string"><text:p text:style-name="P8">endas</text:p></table:table-cell><table:table-cell table:style-name="Table1.B1.1.2" office:value-type="string"><text:p text:style-name="P8">giefa</text:p></table:table-cell><table:table-cell table:style-name="Table1.B1.1.2" office:value-type="string"><text:p text:style-name="P8">sibba</text:p></table:table-cell><table:table-cell table:style-name="Table1.B1.1.2" office:value-type="string"><text:p text:style-name="P8">wine</text:p></table:table-cell><table:table-cell table:style-name="Table1.B1.1.2" office:value-type="string"><text:p text:style-name="P8">b<text:span text:style-name="T2">ē</text:span>ne</text:p></table:table-cell><table:table-cell table:style-name="Table1.B1.1.2" office:value-type="string"><text:p text:style-name="P8">suna</text:p></table:table-cell><table:table-cell table:style-name="Table1.B1.1.2" office:value-type="string"><text:p text:style-name="P8">guman</text:p></table:table-cell><table:table-cell table:style-name="Table1.B1.1.2" office:value-type="string"><text:p text:style-name="P8">tungan</text:p></table:table-cell><table:table-cell table:style-name="Table1.B1.13.2" office:value-type="string"><text:p text:style-name="P8">f<text:span text:style-name="T2">ōet</text:span></text:p></table:table-cell></table:table-row><table:table-row><table:table-cell table:style-name="Table1.B1.1.2" office:value-type="string"><text:p text:style-name="P6">Gen.</text:p></table:table-cell><table:table-cell table:style-name="Table1.B1.1.2" office:value-type="string"><text:p text:style-name="P8">d<text:span text:style-name="T2">ō</text:span>ma</text:p></table:table-cell><table:table-cell table:style-name="Table1.B1.1.2" office:value-type="string"><text:p text:style-name="P8">hofa</text:p></table:table-cell><table:table-cell table:style-name="Table1.B1.1.2" office:value-type="string"><text:p text:style-name="P8">worda</text:p></table:table-cell><table:table-cell table:style-name="Table1.B1.1.2" office:value-type="string"><text:p text:style-name="P8">enda</text:p></table:table-cell><table:table-cell table:style-name="Table1.B1.1.2" office:value-type="string"><text:p text:style-name="P8">giefa</text:p></table:table-cell><table:table-cell table:style-name="Table1.B1.1.2" office:value-type="string"><text:p text:style-name="P8">sibba</text:p></table:table-cell><table:table-cell table:style-name="Table1.B1.1.2" office:value-type="string"><text:p text:style-name="P8">wina</text:p></table:table-cell><table:table-cell table:style-name="Table1.B1.1.2" office:value-type="string"><text:p text:style-name="P8">b<text:span text:style-name="T2">ē</text:span>na</text:p></table:table-cell><table:table-cell table:style-name="Table1.B1.1.2" office:value-type="string"><text:p text:style-name="P8">suna</text:p></table:table-cell><table:table-cell table:style-name="Table1.B1.1.2" office:value-type="string"><text:p text:style-name="P8">gumena</text:p></table:table-cell><table:table-cell table:style-name="Table1.B1.1.2" office:value-type="string"><text:p text:style-name="P8">tungena</text:p></table:table-cell><table:table-cell table:style-name="Table1.B1.13.2" office:value-type="string"><text:p text:style-name="P8">f<text:span text:style-name="T2">ōta</text:span></text:p></table:table-cell></table:table-row><table:table-row><table:table-cell table:style-name="Table1.B1.1.2" office:value-type="string"><text:p text:style-name="P6">Dat.</text:p></table:table-cell><table:table-cell table:style-name="Table1.B1.1.2" office:value-type="string"><text:p text:style-name="P8">d<text:span text:style-name="T2">ō</text:span>mum</text:p></table:table-cell><table:table-cell table:style-name="Table1.B1.1.2" office:value-type="string"><text:p text:style-name="P8">hofum</text:p></table:table-cell><table:table-cell table:style-name="Table1.B1.1.2" office:value-type="string"><text:p text:style-name="P8">wordum</text:p></table:table-cell><table:table-cell table:style-name="Table1.B1.1.2" office:value-type="string"><text:p text:style-name="P8">endum</text:p></table:table-cell><table:table-cell table:style-name="Table1.B1.1.2" office:value-type="string"><text:p text:style-name="P8">giefum</text:p></table:table-cell><table:table-cell table:style-name="Table1.B1.1.2" office:value-type="string"><text:p text:style-name="P8">sibbum</text:p></table:table-cell><table:table-cell table:style-name="Table1.B1.1.2" office:value-type="string"><text:p text:style-name="P8">winum</text:p></table:table-cell><table:table-cell table:style-name="Table1.B1.1.2" office:value-type="string"><text:p text:style-name="P8">b<text:span text:style-name="T2">ē</text:span>num</text:p></table:table-cell><table:table-cell table:style-name="Table1.B1.1.2" office:value-type="string"><text:p text:style-name="P8">sunum</text:p></table:table-cell><table:table-cell table:style-name="Table1.B1.1.2" office:value-type="string"><text:p text:style-name="P8">gumum</text:p></table:table-cell><table:table-cell table:style-name="Table1.B1.1.2" office:value-type="string"><text:p text:style-name="P8">tungum</text:p></table:table-cell><table:table-cell table:style-name="Table1.B1.13.2" office:value-type="string"><text:p text:style-name="P8">f<text:span text:style-name="T2">ōtum</text:span></text:p></table:table-cell></table:table-row><table:table-row><table:table-cell table:style-name="Table1.B1.1.2" office:value-type="string"><text:p text:style-name="P6">Akk.</text:p></table:table-cell><table:table-cell table:style-name="Table1.B1.1.2" office:value-type="string"><text:p text:style-name="P8">d<text:span text:style-name="T2">ō</text:span>mas</text:p></table:table-cell><table:table-cell table:style-name="Table1.B1.1.2" office:value-type="string"><text:p text:style-name="P8">hofu</text:p></table:table-cell><table:table-cell table:style-name="Table1.B1.1.2" office:value-type="string"><text:p text:style-name="P8">word</text:p></table:table-cell><table:table-cell table:style-name="Table1.B1.1.2" office:value-type="string"><text:p text:style-name="P8">endas</text:p></table:table-cell><table:table-cell table:style-name="Table1.B1.1.2" office:value-type="string"><text:p text:style-name="P8">giefa</text:p></table:table-cell><table:table-cell table:style-name="Table1.B1.1.2" office:value-type="string"><text:p text:style-name="P8">sibba</text:p></table:table-cell><table:table-cell table:style-name="Table1.B1.1.2" office:value-type="string"><text:p text:style-name="P8">wine</text:p></table:table-cell><table:table-cell table:style-name="Table1.B1.1.2" office:value-type="string"><text:p text:style-name="P8">b<text:span text:style-name="T2">ē</text:span>ne</text:p></table:table-cell><table:table-cell table:style-name="Table1.B1.1.2" office:value-type="string"><text:p text:style-name="P8">suna</text:p></table:table-cell><table:table-cell table:style-name="Table1.B1.1.2" office:value-type="string"><text:p text:style-name="P8">guman</text:p></table:table-cell><table:table-cell table:style-name="Table1.B1.1.2" office:value-type="string"><text:p text:style-name="P8">tungan</text:p></table:table-cell><table:table-cell table:style-name="Table1.B1.13.2" office:value-type="string"><text:p text:style-name="P8">f<text:span text:style-name="T2">ōet</text:span></text:p></table:table-cell></table:table-row></table:table></table:table-cell></table:table-row></table:table><text:p text:style-name="P2"/></draw:text-box></draw:frame><draw:frame draw:style-name="fr2" draw:name="Frame5" text:anchor-type="paragraph" svg:x="16.281cm" svg:y="0.161cm" svg:width="11.402cm" svg:height="17.198cm" draw:z-index="2"><draw:text-box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14">Konjugationsformen</text:p></table:table-cell><table:table-cell><table:table table:is-sub-table="true"><table:table-column table:style-name="Table5.B1.1"/><table:table-column table:style-name="Table5.B1.2"/><table:table-column table:style-name="Table5.B1.3"/><table:table-column table:style-name="Table5.B1.4"/><table:table-column table:style-name="Table5.B1.5"/><table:table-column table:style-name="Table5.B1.6"/><table:table-column table:style-name="Table5.B1.7"/><table:table-column table:style-name="Table5.B1.8"/><table:table-column table:style-name="Table5.B1.9"/><table:table-column table:style-name="Table5.B1.10"/><table:table-row><table:table-cell table:style-name="Table5.B1.1.1" office:value-type="string"><text:p text:style-name="P20"/></table:table-cell><table:table-cell table:style-name="Table5.B1.1.1" office:value-type="string"><text:p text:style-name="P21"/></table:table-cell><table:table-cell table:style-name="Table5.B1.1.1" office:value-type="string"><text:p text:style-name="P21">St. Vb.</text:p><text:p text:style-name="P21"/></table:table-cell><table:table-cell table:style-name="Table5.B1.1.1" office:value-type="string"><text:p text:style-name="P21">St. Vb.</text:p><text:p text:style-name="P21"/></table:table-cell><table:table-cell table:style-name="Table5.B1.1.1" office:value-type="string"><text:p text:style-name="P21">Sw. Vb.</text:p><text:p text:style-name="P23">-jan</text:p></table:table-cell><table:table-cell table:style-name="Table5.B1.1.1" office:value-type="string"><text:p text:style-name="P21">Sw. Vb.</text:p><text:p text:style-name="P23">-ōn</text:p></table:table-cell><table:table-cell table:style-name="Table5.B1.1.1" table:number-columns-spanned="2" office:value-type="string"><text:p text:style-name="P21">‘sein’ I</text:p><text:p text:style-name="P22"><text:s text:c="6"/></text:p></table:table-cell><table:covered-table-cell/><table:table-cell table:style-name="Table5.B1.1.1" office:value-type="string"><text:p text:style-name="P21">‘wollen’</text:p></table:table-cell><table:table-cell table:style-name="Table5.B1.10.1" office:value-type="string"><text:p text:style-name="P21">Prät.-</text:p><text:p text:style-name="P21">Präs.</text:p></table:table-cell></table:table-row><table:table-row table:style-name="Table5.B1.2"><table:table-cell table:style-name="Table5.B1.1.2" office:value-type="string"><text:p text:style-name="P16">Ind.</text:p></table:table-cell><table:table-cell table:style-name="Table5.B1.1.2" office:value-type="string"><text:p text:style-name="P16">1. Sg.</text:p></table:table-cell><table:table-cell table:style-name="Table5.B1.1.2" office:value-type="string"><text:p text:style-name="P17">binde</text:p></table:table-cell><table:table-cell table:style-name="Table5.B1.1.2" office:value-type="string"><text:p text:style-name="P17">fare</text:p></table:table-cell><table:table-cell table:style-name="Table5.B1.1.2" office:value-type="string"><text:p text:style-name="P17">nerie</text:p></table:table-cell><table:table-cell table:style-name="Table5.B1.1.2" office:value-type="string"><text:p text:style-name="P17">lōcige</text:p></table:table-cell><table:table-cell table:style-name="Table5.B1.1.2" office:value-type="string"><text:p text:style-name="P17">eom</text:p></table:table-cell><table:table-cell table:style-name="Table5.B1.1.2" office:value-type="string"><text:p text:style-name="P17"/></table:table-cell><table:table-cell table:style-name="Table5.B1.1.2" office:value-type="string"><text:p text:style-name="P17">wille</text:p></table:table-cell><table:table-cell table:style-name="Table5.B1.10.2" office:value-type="string"><text:p text:style-name="P18">wāt</text:p></table:table-cell></table:table-row><table:table-row table:style-name="Table5.B1.2"><table:table-cell table:style-name="Table5.B1.1.2" office:value-type="string"><text:p text:style-name="P16"/></table:table-cell><table:table-cell table:style-name="Table5.B1.1.2" office:value-type="string"><text:p text:style-name="P16">2. Sg.</text:p></table:table-cell><table:table-cell table:style-name="Table5.B1.1.2" office:value-type="string"><text:p text:style-name="P17">bindest</text:p></table:table-cell><table:table-cell table:style-name="Table5.B1.1.2" office:value-type="string"><text:p text:style-name="P17">færest</text:p></table:table-cell><table:table-cell table:style-name="Table5.B1.1.2" office:value-type="string"><text:p text:style-name="P17">neres</text:p></table:table-cell><table:table-cell table:style-name="Table5.B1.1.2" office:value-type="string"><text:p text:style-name="P17">lōcas</text:p></table:table-cell><table:table-cell table:style-name="Table5.B1.1.2" office:value-type="string"><text:p text:style-name="P17">eart</text:p></table:table-cell><table:table-cell table:style-name="Table5.B1.1.2" office:value-type="string"><text:p text:style-name="P17">bist</text:p></table:table-cell><table:table-cell table:style-name="Table5.B1.1.2" office:value-type="string"><text:p text:style-name="P17">wilt</text:p></table:table-cell><table:table-cell table:style-name="Table5.B1.10.2" office:value-type="string"><text:p text:style-name="P18">wāst</text:p></table:table-cell></table:table-row><table:table-row table:style-name="Table5.B1.2"><table:table-cell table:style-name="Table5.B1.1.2" office:value-type="string"><text:p text:style-name="P16"/></table:table-cell><table:table-cell table:style-name="Table5.B1.1.2" office:value-type="string"><text:p text:style-name="P16">3. Sg.</text:p></table:table-cell><table:table-cell table:style-name="Table5.B1.1.2" office:value-type="string"><text:p text:style-name="P17">bindeð</text:p></table:table-cell><table:table-cell table:style-name="Table5.B1.1.2" office:value-type="string"><text:p text:style-name="P17">færeð</text:p></table:table-cell><table:table-cell table:style-name="Table5.B1.1.2" office:value-type="string"><text:p text:style-name="P17">nereð</text:p></table:table-cell><table:table-cell table:style-name="Table5.B1.1.2" office:value-type="string"><text:p text:style-name="P17">lōcað</text:p></table:table-cell><table:table-cell table:style-name="Table5.B1.1.2" office:value-type="string"><text:p text:style-name="P17">is</text:p></table:table-cell><table:table-cell table:style-name="Table5.B1.1.2" office:value-type="string"><text:p text:style-name="P17">bið</text:p></table:table-cell><table:table-cell table:style-name="Table5.B1.1.2" office:value-type="string"><text:p text:style-name="P17">wile</text:p></table:table-cell><table:table-cell table:style-name="Table5.B1.10.2" office:value-type="string"><text:p text:style-name="P18">wāt</text:p></table:table-cell></table:table-row><table:table-row table:style-name="Table5.B1.2"><table:table-cell table:style-name="Table5.B1.1.2" office:value-type="string"><text:p text:style-name="P16"/></table:table-cell><table:table-cell table:style-name="Table5.B1.1.2" office:value-type="string"><text:p text:style-name="P16">Pl.</text:p></table:table-cell><table:table-cell table:style-name="Table5.B1.1.2" office:value-type="string"><text:p text:style-name="P17">bindað</text:p></table:table-cell><table:table-cell table:style-name="Table5.B1.1.2" office:value-type="string"><text:p text:style-name="P17">farað</text:p></table:table-cell><table:table-cell table:style-name="Table5.B1.1.2" office:value-type="string"><text:p text:style-name="P17">neriað</text:p></table:table-cell><table:table-cell table:style-name="Table5.B1.1.2" office:value-type="string"><text:p text:style-name="P17">lōciað</text:p></table:table-cell><table:table-cell table:style-name="Table5.B1.1.2" office:value-type="string"><text:p text:style-name="P17">sint,</text:p><text:p text:style-name="P17">sindon</text:p></table:table-cell><table:table-cell table:style-name="Table5.B1.1.2" office:value-type="string"><text:p text:style-name="P17">b<text:span text:style-name="T2">ī</text:span>oð</text:p></table:table-cell><table:table-cell table:style-name="Table5.B1.1.2" office:value-type="string"><text:p text:style-name="P17">willað</text:p></table:table-cell><table:table-cell table:style-name="Table5.B1.10.2" office:value-type="string"><text:p text:style-name="P18">witon</text:p></table:table-cell></table:table-row><table:table-row table:style-name="Table5.B1.2"><table:table-cell table:style-name="Table5.B1.1.2" office:value-type="string"><text:p text:style-name="P16">Opt.</text:p></table:table-cell><table:table-cell table:style-name="Table5.B1.1.2" office:value-type="string"><text:p text:style-name="P16">Sg.</text:p></table:table-cell><table:table-cell table:style-name="Table5.B1.1.2" office:value-type="string"><text:p text:style-name="P17">binde</text:p></table:table-cell><table:table-cell table:style-name="Table5.B1.1.2" office:value-type="string"><text:p text:style-name="P17">fare</text:p></table:table-cell><table:table-cell table:style-name="Table5.B1.1.2" office:value-type="string"><text:p text:style-name="P17">nerie</text:p></table:table-cell><table:table-cell table:style-name="Table5.B1.1.2" office:value-type="string"><text:p text:style-name="P17">lōcige</text:p></table:table-cell><table:table-cell table:style-name="Table5.B1.1.2" office:value-type="string"><text:p text:style-name="P17">sīe</text:p></table:table-cell><table:table-cell table:style-name="Table5.B1.1.2" office:value-type="string"><text:p text:style-name="P17">b<text:span text:style-name="T2">ī</text:span>o</text:p></table:table-cell><table:table-cell table:style-name="Table5.B1.1.2" office:value-type="string"><text:p text:style-name="P17">wille</text:p></table:table-cell><table:table-cell table:style-name="Table5.B1.10.2" office:value-type="string"><text:p text:style-name="P18">wite</text:p></table:table-cell></table:table-row><table:table-row table:style-name="Table5.B1.2"><table:table-cell table:style-name="Table5.B1.1.2" office:value-type="string"><text:p text:style-name="P16"/></table:table-cell><table:table-cell table:style-name="Table5.B1.1.2" office:value-type="string"><text:p text:style-name="P16">Pl.</text:p></table:table-cell><table:table-cell table:style-name="Table5.B1.1.2" office:value-type="string"><text:p text:style-name="P17">binden</text:p></table:table-cell><table:table-cell table:style-name="Table5.B1.1.2" office:value-type="string"><text:p text:style-name="P17">faren</text:p></table:table-cell><table:table-cell table:style-name="Table5.B1.1.2" office:value-type="string"><text:p text:style-name="P17">nerien</text:p></table:table-cell><table:table-cell table:style-name="Table5.B1.1.2" office:value-type="string"><text:p text:style-name="P17">lōcigen</text:p></table:table-cell><table:table-cell table:style-name="Table5.B1.1.2" office:value-type="string"><text:p text:style-name="P17">sīen</text:p></table:table-cell><table:table-cell table:style-name="Table5.B1.1.2" office:value-type="string"><text:p text:style-name="P17">b<text:span text:style-name="T2">ī</text:span>on</text:p></table:table-cell><table:table-cell table:style-name="Table5.B1.1.2" office:value-type="string"><text:p text:style-name="P17">willen</text:p></table:table-cell><table:table-cell table:style-name="Table5.B1.10.2" office:value-type="string"><text:p text:style-name="P18"/></table:table-cell></table:table-row><table:table-row><table:table-cell table:style-name="Table5.B1.1.2" office:value-type="string"><text:p text:style-name="P16">Prät.</text:p></table:table-cell><table:table-cell table:style-name="Table5.B1.1.2" office:value-type="string"><text:p text:style-name="P16">1. Sg.</text:p></table:table-cell><table:table-cell table:style-name="Table5.B1.1.2" office:value-type="string"><text:p text:style-name="P17">band</text:p></table:table-cell><table:table-cell table:style-name="Table5.B1.1.2" office:value-type="string"><text:p text:style-name="P17">fōr</text:p></table:table-cell><table:table-cell table:style-name="Table5.B1.1.2" office:value-type="string"><text:p text:style-name="P17">nerede</text:p></table:table-cell><table:table-cell table:style-name="Table5.B1.1.2" office:value-type="string"><text:p text:style-name="P17">lōcode</text:p></table:table-cell><table:table-cell table:style-name="Table5.B1.1.2" table:number-columns-spanned="2" office:value-type="string"><text:p text:style-name="P35">wæs</text:p></table:table-cell><table:covered-table-cell/><table:table-cell table:style-name="Table5.B1.1.2" office:value-type="string"><text:p text:style-name="P17">wolde</text:p></table:table-cell><table:table-cell table:style-name="Table5.B1.10.2" office:value-type="string"><text:p text:style-name="P18">wisse, wiste</text:p></table:table-cell></table:table-row><table:table-row><table:table-cell table:style-name="Table5.B1.1.2" office:value-type="string"><text:p text:style-name="P16"/></table:table-cell><table:table-cell table:style-name="Table5.B1.1.2" office:value-type="string"><text:p text:style-name="P16">2. Sg.</text:p></table:table-cell><table:table-cell table:style-name="Table5.B1.1.2" office:value-type="string"><text:p text:style-name="P17">bunde</text:p></table:table-cell><table:table-cell table:style-name="Table5.B1.1.2" office:value-type="string"><text:p text:style-name="P17">fōre</text:p></table:table-cell><table:table-cell table:style-name="Table5.B1.1.2" office:value-type="string"><text:p text:style-name="P17">neredes</text:p></table:table-cell><table:table-cell table:style-name="Table5.B1.1.2" office:value-type="string"><text:p text:style-name="P17">lōcodes</text:p></table:table-cell><table:table-cell table:style-name="Table5.B1.1.2" table:number-columns-spanned="2" office:value-type="string"><text:p text:style-name="P35">wǣre</text:p></table:table-cell><table:covered-table-cell/><table:table-cell table:style-name="Table5.B1.1.2" office:value-type="string"><text:p text:style-name="P17">woldes</text:p></table:table-cell><table:table-cell table:style-name="Table5.B1.10.2" office:value-type="string"><text:p text:style-name="P18"/></table:table-cell></table:table-row><table:table-row><table:table-cell table:style-name="Table5.B1.1.2" office:value-type="string"><text:p text:style-name="P16"/></table:table-cell><table:table-cell table:style-name="Table5.B1.1.2" office:value-type="string"><text:p text:style-name="P16">3. Sg.</text:p></table:table-cell><table:table-cell table:style-name="Table5.B1.1.2" office:value-type="string"><text:p text:style-name="P17">band</text:p></table:table-cell><table:table-cell table:style-name="Table5.B1.1.2" office:value-type="string"><text:p text:style-name="P17">fōr</text:p></table:table-cell><table:table-cell table:style-name="Table5.B1.1.2" office:value-type="string"><text:p text:style-name="P17">nerede</text:p></table:table-cell><table:table-cell table:style-name="Table5.B1.1.2" office:value-type="string"><text:p text:style-name="P17">lōcode</text:p></table:table-cell><table:table-cell table:style-name="Table5.B1.1.2" table:number-columns-spanned="2" office:value-type="string"><text:p text:style-name="P35">wæs</text:p></table:table-cell><table:covered-table-cell/><table:table-cell table:style-name="Table5.B1.1.2" office:value-type="string"><text:p text:style-name="P17">wolde</text:p></table:table-cell><table:table-cell table:style-name="Table5.B1.10.2" office:value-type="string"><text:p text:style-name="P18"/></table:table-cell></table:table-row><table:table-row><table:table-cell table:style-name="Table5.B1.1.2" office:value-type="string"><text:p text:style-name="P16"/></table:table-cell><table:table-cell table:style-name="Table5.B1.1.2" office:value-type="string"><text:p text:style-name="P16">Pl.</text:p></table:table-cell><table:table-cell table:style-name="Table5.B1.1.2" office:value-type="string"><text:p text:style-name="P17">bundon</text:p></table:table-cell><table:table-cell table:style-name="Table5.B1.1.2" office:value-type="string"><text:p text:style-name="P25">fōron</text:p></table:table-cell><table:table-cell table:style-name="Table5.B1.1.2" office:value-type="string"><text:p text:style-name="P17">neredon</text:p></table:table-cell><table:table-cell table:style-name="Table5.B1.1.2" office:value-type="string"><text:p text:style-name="P17">lōcodon</text:p></table:table-cell><table:table-cell table:style-name="Table5.B1.1.2" table:number-columns-spanned="2" office:value-type="string"><text:p text:style-name="P35">wǣron</text:p></table:table-cell><table:covered-table-cell/><table:table-cell table:style-name="Table5.B1.1.2" office:value-type="string"><text:p text:style-name="P17">woldon</text:p></table:table-cell><table:table-cell table:style-name="Table5.B1.10.2" office:value-type="string"><text:p text:style-name="P18"/></table:table-cell></table:table-row><table:table-row><table:table-cell table:style-name="Table5.B1.1.2" office:value-type="string"><text:p text:style-name="P16">Inf.</text:p></table:table-cell><table:table-cell table:style-name="Table5.B1.1.2" office:value-type="string"><text:p text:style-name="P16"/></table:table-cell><table:table-cell table:style-name="Table5.B1.1.2" office:value-type="string"><text:p text:style-name="P17">bindan</text:p></table:table-cell><table:table-cell table:style-name="Table5.B1.1.2" office:value-type="string"><text:p text:style-name="P17">faran</text:p></table:table-cell><table:table-cell table:style-name="Table5.B1.1.2" office:value-type="string"><text:p text:style-name="P17">nerian</text:p></table:table-cell><table:table-cell table:style-name="Table5.B1.1.2" office:value-type="string"><text:p text:style-name="P17">lōcian</text:p></table:table-cell><table:table-cell table:style-name="Table5.B1.1.2" table:number-columns-spanned="2" office:value-type="string"><text:p text:style-name="P35">wesan, b<text:span text:style-name="T2">ī</text:span>on</text:p></table:table-cell><table:covered-table-cell/><table:table-cell table:style-name="Table5.B1.1.2" office:value-type="string"><text:p text:style-name="P17">willan</text:p></table:table-cell><table:table-cell table:style-name="Table5.B1.10.2" office:value-type="string"><text:p text:style-name="P18">witan</text:p></table:table-cell></table:table-row><table:table-row><table:table-cell table:style-name="Table5.B1.1.2" office:value-type="string"><text:p text:style-name="P16">PPA</text:p></table:table-cell><table:table-cell table:style-name="Table5.B1.1.2" office:value-type="string"><text:p text:style-name="P17"/></table:table-cell><table:table-cell table:style-name="Table5.B1.1.2" office:value-type="string"><text:p text:style-name="P17">bindende</text:p></table:table-cell><table:table-cell table:style-name="Table5.B1.1.2" office:value-type="string"><text:p text:style-name="P17">farende</text:p></table:table-cell><table:table-cell table:style-name="Table5.B1.1.2" office:value-type="string"><text:p text:style-name="P17">neriende</text:p></table:table-cell><table:table-cell table:style-name="Table5.B1.1.2" office:value-type="string"><text:p text:style-name="P17">lōciende</text:p></table:table-cell><table:table-cell table:style-name="Table5.B1.1.2" table:number-columns-spanned="2" office:value-type="string"><text:p text:style-name="P17">wesende</text:p></table:table-cell><table:covered-table-cell/><table:table-cell table:style-name="Table5.B1.1.2" office:value-type="string"><text:p text:style-name="P17">willende</text:p></table:table-cell><table:table-cell table:style-name="Table5.B1.10.2" office:value-type="string"><text:p text:style-name="P18">witende</text:p></table:table-cell></table:table-row><table:table-row table:style-name="Table5.B1.2"><table:table-cell table:style-name="Table5.B1.1.2" office:value-type="string"><text:p text:style-name="P16">PPP</text:p></table:table-cell><table:table-cell table:style-name="Table5.B1.1.2" office:value-type="string"><text:p text:style-name="P17"/></table:table-cell><table:table-cell table:style-name="Table5.B1.1.2" office:value-type="string"><text:p text:style-name="P17">bunden</text:p></table:table-cell><table:table-cell table:style-name="Table5.B1.1.2" office:value-type="string"><text:p text:style-name="P17">faren</text:p></table:table-cell><table:table-cell table:style-name="Table5.B1.1.2" office:value-type="string"><text:p text:style-name="P17">nered</text:p></table:table-cell><table:table-cell table:style-name="Table5.B1.1.2" office:value-type="string"><text:p text:style-name="P17">-lōcod</text:p></table:table-cell><table:table-cell table:style-name="Table5.B1.1.2" office:value-type="string"><text:p text:style-name="P17"/></table:table-cell><table:table-cell table:style-name="Table5.B1.1.2" office:value-type="string"><text:p text:style-name="P17"/></table:table-cell><table:table-cell table:style-name="Table5.B1.1.2" office:value-type="string"><text:p text:style-name="P17"/></table:table-cell><table:table-cell table:style-name="Table5.B1.10.2" office:value-type="string"><text:p text:style-name="P18">gewiten</text:p></table:table-cell></table:table-row><table:table-row><table:table-cell table:style-name="Table5.B1.1.2" office:value-type="string"><text:p text:style-name="P16">Imp.</text:p></table:table-cell><table:table-cell table:style-name="Table5.B1.1.2" office:value-type="string"><text:p text:style-name="P16">2. Sg.</text:p></table:table-cell><table:table-cell table:style-name="Table5.B1.1.2" office:value-type="string"><text:p text:style-name="P17">bind</text:p></table:table-cell><table:table-cell table:style-name="Table5.B1.1.2" office:value-type="string"><text:p text:style-name="P17">far</text:p></table:table-cell><table:table-cell table:style-name="Table5.B1.1.2" office:value-type="string"><text:p text:style-name="P17">nere</text:p></table:table-cell><table:table-cell table:style-name="Table5.B1.1.2" office:value-type="string"><text:p text:style-name="P17">lōca</text:p></table:table-cell><table:table-cell table:style-name="Table5.B1.1.2" table:number-columns-spanned="2" office:value-type="string"><text:p text:style-name="P37">wes, bīo</text:p></table:table-cell><table:covered-table-cell/><table:table-cell table:style-name="Table5.B1.1.2" office:value-type="string"><text:p text:style-name="P17"/></table:table-cell><table:table-cell table:style-name="Table5.B1.10.2" office:value-type="string"><text:p text:style-name="P18">wite</text:p></table:table-cell></table:table-row><table:table-row><table:table-cell table:style-name="Table5.B1.1.2" office:value-type="string"><text:p text:style-name="P16"/></table:table-cell><table:table-cell table:style-name="Table5.B1.1.2" office:value-type="string"><text:p text:style-name="P16">2. Pl.</text:p></table:table-cell><table:table-cell table:style-name="Table5.B1.1.2" office:value-type="string"><text:p text:style-name="P17">bindað</text:p></table:table-cell><table:table-cell table:style-name="Table5.B1.1.2" office:value-type="string"><text:p text:style-name="P17">farað</text:p></table:table-cell><table:table-cell table:style-name="Table5.B1.1.2" office:value-type="string"><text:p text:style-name="P17">neriað</text:p></table:table-cell><table:table-cell table:style-name="Table5.B1.1.2" office:value-type="string"><text:p text:style-name="P17">lōciað</text:p></table:table-cell><table:table-cell table:style-name="Table5.B1.1.2" table:number-columns-spanned="2" office:value-type="string"><text:p text:style-name="P37">wesað, bīoð</text:p></table:table-cell><table:covered-table-cell/><table:table-cell table:style-name="Table5.B1.1.2" office:value-type="string"><text:p text:style-name="P17"/></table:table-cell><table:table-cell table:style-name="Table5.B1.10.2" office:value-type="string"><text:p text:style-name="P17">witað</text:p></table:table-cell></table:table-row></table:table></table:table-cell></table:table-row></table:table><text:p text:style-name="P2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2" text:anchor-type="paragraph" svg:x="0.22cm" svg:y="0.212cm" svg:width="18.232cm" svg:height="5.512cm" draw:z-index="1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><table:table-cell table:style-name="Table2.A1" office:value-type="string"><text:p text:style-name="P10">Adjektive</text:p></table:table-cell><table:table-cell><table:table table:is-sub-table="true"><table:table-column table:style-name="Table2.B1.1"/><table:table-column table:style-name="Table2.B1.2"/><table:table-column table:style-name="Table2.B1.3"/><table:table-column table:style-name="Table2.B1.4"/><table:table-column table:style-name="Table2.B1.5" table:number-columns-repeated="2"/><table:table-column table:style-name="Table2.B1.7"/><table:table-row><table:table-cell table:style-name="Table2.B1.1.1" office:value-type="string"><text:p text:style-name="P4"/></table:table-cell><table:table-cell table:style-name="Table2.B1.2.1" office:value-type="string"><text:p text:style-name="P6">st. m.</text:p></table:table-cell><table:table-cell table:style-name="Table2.B1.2.1" office:value-type="string"><text:p text:style-name="P6">st. n.</text:p></table:table-cell><table:table-cell table:style-name="Table2.B1.2.1" office:value-type="string"><text:p text:style-name="P6">st. f.</text:p></table:table-cell><table:table-cell table:style-name="Table2.B1.2.1" office:value-type="string"><text:p text:style-name="P6">sw. m.</text:p></table:table-cell><table:table-cell table:style-name="Table2.B1.2.1" office:value-type="string"><text:p text:style-name="P6">sw. n.</text:p></table:table-cell><table:table-cell table:style-name="Table2.B1.2.1" office:value-type="string"><text:p text:style-name="P6">sw. f.</text:p></table:table-cell></table:table-row><table:table-row><table:table-cell table:style-name="Table2.B1.1.2" office:value-type="string"><text:p text:style-name="P6">Nom. Sg.</text:p></table:table-cell><table:table-cell table:style-name="Table2.B1.2.2" office:value-type="string"><text:p text:style-name="P8">g<text:span text:style-name="T2">ōd</text:span></text:p></table:table-cell><table:table-cell table:style-name="Table2.B1.2.2" office:value-type="string"><text:p text:style-name="P8">g<text:span text:style-name="T2">ōd</text:span></text:p></table:table-cell><table:table-cell table:style-name="Table2.B1.2.2" office:value-type="string"><text:p text:style-name="P8">g<text:span text:style-name="T2">ōd / tilu</text:span></text:p></table:table-cell><table:table-cell table:style-name="Table2.B1.2.2" office:value-type="string"><text:p text:style-name="P8">g<text:span text:style-name="T2">ōda</text:span></text:p></table:table-cell><table:table-cell table:style-name="Table2.B1.2.2" office:value-type="string"><text:p text:style-name="P8">g<text:span text:style-name="T2">ōde</text:span></text:p></table:table-cell><table:table-cell table:style-name="Table2.B1.2.2" office:value-type="string"><text:p text:style-name="P8">g<text:span text:style-name="T2">ōde</text:span></text:p></table:table-cell></table:table-row><table:table-row><table:table-cell table:style-name="Table2.B1.1.2" office:value-type="string"><text:p text:style-name="P6">Gen.</text:p></table:table-cell><table:table-cell table:style-name="Table2.B1.2.2" office:value-type="string"><text:p text:style-name="P8">g<text:span text:style-name="T2">ōdes</text:span></text:p></table:table-cell><table:table-cell table:style-name="Table2.B1.2.2" office:value-type="string"><text:p text:style-name="P8">g<text:span text:style-name="T2">ōdes</text:span></text:p></table:table-cell><table:table-cell table:style-name="Table2.B1.2.2" office:value-type="string"><text:p text:style-name="P8">g<text:span text:style-name="T2">ōdre</text:span></text:p></table:table-cell><table:table-cell table:style-name="Table2.B1.2.2" office:value-type="string"><text:p text:style-name="P8">g<text:span text:style-name="T2">ōdan</text:span></text:p></table:table-cell><table:table-cell table:style-name="Table2.B1.2.2" office:value-type="string"><text:p text:style-name="P8">g<text:span text:style-name="T2">ōdan</text:span></text:p></table:table-cell><table:table-cell table:style-name="Table2.B1.2.2" office:value-type="string"><text:p text:style-name="P8">g<text:span text:style-name="T2">ōdan</text:span></text:p></table:table-cell></table:table-row><table:table-row><table:table-cell table:style-name="Table2.B1.1.2" office:value-type="string"><text:p text:style-name="P6">Dat.</text:p></table:table-cell><table:table-cell table:style-name="Table2.B1.2.2" office:value-type="string"><text:p text:style-name="P8">g<text:span text:style-name="T2">ōdum</text:span></text:p></table:table-cell><table:table-cell table:style-name="Table2.B1.2.2" office:value-type="string"><text:p text:style-name="P8">g<text:span text:style-name="T2">ōdum</text:span></text:p></table:table-cell><table:table-cell table:style-name="Table2.B1.2.2" office:value-type="string"><text:p text:style-name="P8">g<text:span text:style-name="T2">ōdre</text:span></text:p></table:table-cell><table:table-cell table:style-name="Table2.B1.2.2" office:value-type="string"><text:p text:style-name="P8">g<text:span text:style-name="T2">ōdan</text:span></text:p></table:table-cell><table:table-cell table:style-name="Table2.B1.2.2" office:value-type="string"><text:p text:style-name="P8">g<text:span text:style-name="T2">ōdan</text:span></text:p></table:table-cell><table:table-cell table:style-name="Table2.B1.2.2" office:value-type="string"><text:p text:style-name="P8">g<text:span text:style-name="T2">ōdan</text:span></text:p></table:table-cell></table:table-row><table:table-row><table:table-cell table:style-name="Table2.B1.1.2" office:value-type="string"><text:p text:style-name="P6">Akk.</text:p></table:table-cell><table:table-cell table:style-name="Table2.B1.2.2" office:value-type="string"><text:p text:style-name="P8">g<text:span text:style-name="T2">ōdne</text:span></text:p></table:table-cell><table:table-cell table:style-name="Table2.B1.2.2" office:value-type="string"><text:p text:style-name="P8">g<text:span text:style-name="T2">ōd</text:span></text:p></table:table-cell><table:table-cell table:style-name="Table2.B1.2.2" office:value-type="string"><text:p text:style-name="P8">g<text:span text:style-name="T2">ōde</text:span></text:p></table:table-cell><table:table-cell table:style-name="Table2.B1.2.2" office:value-type="string"><text:p text:style-name="P8">g<text:span text:style-name="T2">ōdan</text:span></text:p></table:table-cell><table:table-cell table:style-name="Table2.B1.2.2" office:value-type="string"><text:p text:style-name="P8">g<text:span text:style-name="T2">ōde</text:span></text:p></table:table-cell><table:table-cell table:style-name="Table2.B1.2.2" office:value-type="string"><text:p text:style-name="P8">g<text:span text:style-name="T2">ōdan</text:span></text:p></table:table-cell></table:table-row><table:table-row><table:table-cell table:style-name="Table2.B1.1.2" office:value-type="string"><text:p text:style-name="P6">Nom. Pl.</text:p></table:table-cell><table:table-cell table:style-name="Table2.B1.2.2" office:value-type="string"><text:p text:style-name="P8">g<text:span text:style-name="T2">ōde</text:span></text:p></table:table-cell><table:table-cell table:style-name="Table2.B1.2.2" office:value-type="string"><text:p text:style-name="P8">g<text:span text:style-name="T2">ōd /tilu</text:span></text:p></table:table-cell><table:table-cell table:style-name="Table2.B1.2.2" office:value-type="string"><text:p text:style-name="P8">g<text:span text:style-name="T2">ōda</text:span></text:p></table:table-cell><table:table-cell table:style-name="Table2.B1.2.2" office:value-type="string"><text:p text:style-name="P8">g<text:span text:style-name="T2">ōdan</text:span></text:p></table:table-cell><table:table-cell table:style-name="Table2.B1.2.2" office:value-type="string"><text:p text:style-name="P8">g<text:span text:style-name="T2">ōdan</text:span></text:p></table:table-cell><table:table-cell table:style-name="Table2.B1.2.2" office:value-type="string"><text:p text:style-name="P8">g<text:span text:style-name="T2">ōdan</text:span></text:p></table:table-cell></table:table-row><table:table-row><table:table-cell table:style-name="Table2.B1.1.2" office:value-type="string"><text:p text:style-name="P6">Gen.</text:p></table:table-cell><table:table-cell table:style-name="Table2.B1.2.2" office:value-type="string"><text:p text:style-name="P36">g<text:span text:style-name="T2">ōdra</text:span></text:p></table:table-cell><table:table-cell table:style-name="Table2.B1.2.2" office:value-type="string"><text:p text:style-name="P36">gōdra</text:p></table:table-cell><table:table-cell table:style-name="Table2.B1.2.2" office:value-type="string"><text:p text:style-name="P36">gōdra</text:p></table:table-cell><table:table-cell table:style-name="Table2.B1.2.2" office:value-type="string"><text:p text:style-name="P36">gōdra</text:p></table:table-cell><table:table-cell table:style-name="Table2.B1.2.2" office:value-type="string"><text:p text:style-name="P36">gōdra</text:p></table:table-cell><table:table-cell table:style-name="Table2.B1.2.2" office:value-type="string"><text:p text:style-name="P36">gōdra</text:p></table:table-cell></table:table-row><table:table-row><table:table-cell table:style-name="Table2.B1.1.2" office:value-type="string"><text:p text:style-name="P6">Dat.</text:p></table:table-cell><table:table-cell table:style-name="Table2.B1.2.2" office:value-type="string"><text:p text:style-name="P36">g<text:span text:style-name="T2">ōdum</text:span></text:p></table:table-cell><table:table-cell table:style-name="Table2.B1.2.2" office:value-type="string"><text:p text:style-name="P36">gōdum</text:p></table:table-cell><table:table-cell table:style-name="Table2.B1.2.2" office:value-type="string"><text:p text:style-name="P36">gōdum</text:p></table:table-cell><table:table-cell table:style-name="Table2.B1.2.2" office:value-type="string"><text:p text:style-name="P36">gōdum</text:p></table:table-cell><table:table-cell table:style-name="Table2.B1.2.2" office:value-type="string"><text:p text:style-name="P36">gōdum</text:p></table:table-cell><table:table-cell table:style-name="Table2.B1.2.2" office:value-type="string"><text:p text:style-name="P36">gōdum</text:p></table:table-cell></table:table-row><table:table-row><table:table-cell table:style-name="Table2.B1.1.2" office:value-type="string"><text:p text:style-name="P6">Akk.</text:p></table:table-cell><table:table-cell table:style-name="Table2.B1.2.2" office:value-type="string"><text:p text:style-name="P8">g<text:span text:style-name="T2">ōde</text:span></text:p></table:table-cell><table:table-cell table:style-name="Table2.B1.2.2" office:value-type="string"><text:p text:style-name="P8">g<text:span text:style-name="T2">ōd / tilu</text:span></text:p></table:table-cell><table:table-cell table:style-name="Table2.B1.2.2" office:value-type="string"><text:p text:style-name="P8">g<text:span text:style-name="T2">ōda</text:span></text:p></table:table-cell><table:table-cell table:style-name="Table2.B1.2.2" office:value-type="string"><text:p text:style-name="P8">g<text:span text:style-name="T2">ōdan</text:span></text:p></table:table-cell><table:table-cell table:style-name="Table2.B1.2.2" office:value-type="string"><text:p text:style-name="P8">g<text:span text:style-name="T2">ōdan</text:span></text:p></table:table-cell><table:table-cell table:style-name="Table2.B1.2.2" office:value-type="string"><text:p text:style-name="P8">g<text:span text:style-name="T2">ōdan</text:span></text:p></table:table-cell></table:table-row></table:table></table:table-cell><table:table-cell table:style-name="Table2.C1" office:value-type="string"><text:p text:style-name="P12">Demonstraivpronomen</text:p></table:table-cell><table:table-cell><table:table table:is-sub-table="true"><table:table-column table:style-name="Table2.D1.1"/><table:table-column table:style-name="Table2.D1.2"/><table:table-column table:style-name="Table2.D1.3"/><table:table-column table:style-name="Table2.D1.4"/><table:table-column table:style-name="Table2.D1.5"/><table:table-column table:style-name="Table2.D1.6"/><table:table-row><table:table-cell table:style-name="Table2.D1.1.1" office:value-type="string"><text:p text:style-name="P8">m.</text:p></table:table-cell><table:table-cell table:style-name="Table2.B1.2.1" office:value-type="string"><text:p text:style-name="P8">n.</text:p></table:table-cell><table:table-cell table:style-name="Table2.B1.2.1" office:value-type="string"><text:p text:style-name="P8">f.</text:p></table:table-cell><table:table-cell table:style-name="Table2.D1.4.1" office:value-type="string"><text:p text:style-name="P8">m.</text:p></table:table-cell><table:table-cell table:style-name="Table2.B1.2.1" office:value-type="string"><text:p text:style-name="P8">n.</text:p></table:table-cell><table:table-cell table:style-name="Table2.D1.6.1" office:value-type="string"><text:p text:style-name="P8">f.</text:p></table:table-cell></table:table-row><table:table-row><table:table-cell table:style-name="Table2.D1.1.2" office:value-type="string"><text:p text:style-name="P13"><text:span text:style-name="T5">se</text:span><text:span text:style-name="T5">/sē</text:span></text:p></table:table-cell><table:table-cell table:style-name="Table2.B1.2.2" office:value-type="string"><text:p text:style-name="P8">ðæt</text:p></table:table-cell><table:table-cell table:style-name="Table2.B1.2.2" office:value-type="string"><text:p text:style-name="P8">s<text:span text:style-name="T2">ī</text:span><text:span text:style-name="T2">o</text:span></text:p></table:table-cell><table:table-cell table:style-name="Table2.D1.4.2" office:value-type="string"><text:p text:style-name="P8">ðes/ðēs</text:p></table:table-cell><table:table-cell table:style-name="Table2.B1.2.2" office:value-type="string"><text:p text:style-name="P8">ðis</text:p></table:table-cell><table:table-cell table:style-name="Table2.D1.6.2" office:value-type="string"><text:p text:style-name="P8">ð<text:span text:style-name="T2">īos</text:span></text:p></table:table-cell></table:table-row><table:table-row><table:table-cell table:style-name="Table2.D1.1.2" office:value-type="string"><text:p text:style-name="P8">ðæs</text:p></table:table-cell><table:table-cell table:style-name="Table2.B1.2.2" office:value-type="string"><text:p text:style-name="P8">ðæs</text:p></table:table-cell><table:table-cell table:style-name="Table2.B1.2.2" office:value-type="string"><text:p text:style-name="P8">ðǣre</text:p></table:table-cell><table:table-cell table:style-name="Table2.D1.4.2" office:value-type="string"><text:p text:style-name="P8">ðisses</text:p></table:table-cell><table:table-cell table:style-name="Table2.B1.2.2" office:value-type="string"><text:p text:style-name="P8">ðisses</text:p></table:table-cell><table:table-cell table:style-name="Table2.D1.6.2" office:value-type="string"><text:p text:style-name="P8">ðisse</text:p></table:table-cell></table:table-row><table:table-row><table:table-cell table:style-name="Table2.D1.1.2" office:value-type="string"><text:p text:style-name="P8">ðǣm</text:p></table:table-cell><table:table-cell table:style-name="Table2.B1.2.2" office:value-type="string"><text:p text:style-name="P8">ðǣm</text:p></table:table-cell><table:table-cell table:style-name="Table2.B1.2.2" office:value-type="string"><text:p text:style-name="P8">ðǣre</text:p></table:table-cell><table:table-cell table:style-name="Table2.D1.4.2" office:value-type="string"><text:p text:style-name="P8">ðissum</text:p></table:table-cell><table:table-cell table:style-name="Table2.B1.2.2" office:value-type="string"><text:p text:style-name="P8">ðissum</text:p></table:table-cell><table:table-cell table:style-name="Table2.D1.6.2" office:value-type="string"><text:p text:style-name="P8">ðisse</text:p></table:table-cell></table:table-row><table:table-row><table:table-cell table:style-name="Table2.D1.1.2" office:value-type="string"><text:p text:style-name="P8">ðone</text:p></table:table-cell><table:table-cell table:style-name="Table2.B1.2.2" office:value-type="string"><text:p text:style-name="P8">ðæt</text:p></table:table-cell><table:table-cell table:style-name="Table2.B1.2.2" office:value-type="string"><text:p text:style-name="P8">ðā</text:p></table:table-cell><table:table-cell table:style-name="Table2.D1.4.2" office:value-type="string"><text:p text:style-name="P8">ðisne</text:p></table:table-cell><table:table-cell table:style-name="Table2.B1.2.2" office:value-type="string"><text:p text:style-name="P8">ðis</text:p></table:table-cell><table:table-cell table:style-name="Table2.D1.6.2" office:value-type="string"><text:p text:style-name="P8">ðās</text:p></table:table-cell></table:table-row><table:table-row><table:table-cell table:style-name="Table2.D1.1.2" table:number-columns-spanned="3" office:value-type="string"><text:p text:style-name="P27">ðā</text:p></table:table-cell><table:covered-table-cell/><table:covered-table-cell/><table:table-cell table:style-name="Table2.D1.4.6" table:number-columns-spanned="3" office:value-type="string"><text:p text:style-name="P29">ðās</text:p></table:table-cell><table:covered-table-cell/><table:covered-table-cell/></table:table-row><table:table-row><table:table-cell table:style-name="Table2.D1.1.2" table:number-columns-spanned="3" office:value-type="string"><text:p text:style-name="P28">ðāra</text:p></table:table-cell><table:covered-table-cell/><table:covered-table-cell/><table:table-cell table:style-name="Table2.D1.4.6" table:number-columns-spanned="3" office:value-type="string"><text:p text:style-name="P29">ðissa</text:p></table:table-cell><table:covered-table-cell/><table:covered-table-cell/></table:table-row><table:table-row><table:table-cell table:style-name="Table2.D1.1.2" table:number-columns-spanned="3" office:value-type="string"><text:p text:style-name="P28">ðǣm</text:p></table:table-cell><table:covered-table-cell/><table:covered-table-cell/><table:table-cell table:style-name="Table2.D1.4.6" table:number-columns-spanned="3" office:value-type="string"><text:p text:style-name="P29">ðissum</text:p></table:table-cell><table:covered-table-cell/><table:covered-table-cell/></table:table-row><table:table-row><table:table-cell table:style-name="Table2.D1.1.2" table:number-columns-spanned="3" office:value-type="string"><text:p text:style-name="P28">ðā</text:p></table:table-cell><table:covered-table-cell/><table:covered-table-cell/><table:table-cell table:style-name="Table2.D1.4.6" table:number-columns-spanned="3" office:value-type="string"><text:p text:style-name="P29">ðās</text:p></table:table-cell><table:covered-table-cell/><table:covered-table-cell/></table:table-row></table:table></table:table-cell></table:table-row></table:table><text:p text:style-name="P2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Frame6" text:anchor-type="paragraph" svg:x="16.281cm" svg:y="0.296cm" svg:width="11.402cm" svg:height="6.765cm" draw:z-index="5"><draw:text-box><table:table table:name="Table6" table:style-name="Table6"><table:table-column table:style-name="Table6.A"/><table:table-column table:style-name="Table6.B"/><table:table-column table:style-name="Table6.C"/><table:table-column table:style-name="Table6.D"/><table:table-row><table:table-cell table:style-name="Table6.A1" office:value-type="string"><text:p text:style-name="P12">Interrogativpronomen</text:p></table:table-cell><table:table-cell table:style-name="Table6.B1" office:value-type="string"><text:p text:style-name="P16"><text:span text:style-name="T1">hwa/hwā </text:span>‘wer?’</text:p><text:p text:style-name="P16"><text:span text:style-name="T1">hwæt </text:span>‘was?’</text:p><text:p text:style-name="P16"><text:span text:style-name="T1">hwæs </text:span>‘wessen’</text:p><text:p text:style-name="P16"><text:span text:style-name="T1">hwǣm </text:span>‘wem?’</text:p><text:p text:style-name="P16"><text:span text:style-name="T1">hwone </text:span>‘wen?’</text:p><text:p text:style-name="P16"/><text:p text:style-name="P16"><text:span text:style-name="T1">hwæðer </text:span>‘welcher von beiden?’</text:p><text:p text:style-name="P16"><text:span text:style-name="T1">hwelc </text:span>‘welcher?’</text:p><text:p text:style-name="P16"><text:span text:style-name="T1">h</text:span><text:span text:style-name="T3">ūlic </text:span><text:span text:style-name="T2">‘wie beschaffen?’</text:span></text:p><text:p text:style-name="P16"/></table:table-cell><table:table-cell table:style-name="Table6.A1" office:value-type="string"><text:p text:style-name="P15">Indefinitpronomen etc.</text:p></table:table-cell><table:table-cell table:style-name="Table6.D1" office:value-type="string"><text:p text:style-name="P17">sum <text:span text:style-name="T4">‘irgendein’,</text:span> hwæt-hugu <text:span text:style-name="T4">‘etwas’,</text:span> hwelc-hugu <text:span text:style-name="T4">‘(irgend)jemand’,</text:span> nāthwā, nāthwelc <text:span text:style-name="T4">‘einer (wörtl.: ich weiss nicht welcher)’</text:span>, āwuht <text:span text:style-name="T4">‘etwas’, </text:span>āhwæðer <text:span text:style-name="T4">‘irgendeiner’,</text:span> āhwā <text:span text:style-name="T4">‘irgendwer’,</text:span> āhwæt <text:span text:style-name="T4">‘irgendwas’</text:span></text:p><text:p text:style-name="P19"/><text:p text:style-name="P32">ǣlc <text:span text:style-name="T4">‘jeder’,</text:span> gehwelc, æḡhwelc, gehwā, ǣghwā <text:span text:style-name="T4">‘jeder’,</text:span> gehwæðer, ǣghwæðer <text:span text:style-name="T4">‘jeder von zweien’</text:span></text:p><text:p text:style-name="P34"/><text:p text:style-name="P30"><text:span text:style-name="T1">eall,</text:span><text:span text:style-name="T4"> </text:span><text:span text:style-name="T1">ǣlc wuht </text:span><text:span text:style-name="T4">‘alles’, </text:span><text:span text:style-name="T1">swelc</text:span><text:span text:style-name="T4"> ‘solcher’</text:span></text:p><text:p text:style-name="P34"/><text:p text:style-name="P32">ǣnig <text:span text:style-name="T4">‘irgendein’,</text:span> nāhwæðer <text:span text:style-name="T4">‘(engl. </text:span>neither<text:span text:style-name="T4">)’,</text:span> nān, nǣnig <text:span text:style-name="T4">‘niemand’,</text:span> nāwuht <text:span text:style-name="T4">‘nichts’</text:span></text:p><text:p text:style-name="P34"/><text:p text:style-name="P17">se ilca <text:span text:style-name="T4">‘derselbe’,</text:span> sylf <text:span text:style-name="T4">‘selbst’</text:span></text:p><text:p text:style-name="P33"/><text:p text:style-name="P31"><text:span text:style-name="T4">Relativpartikel:</text:span> ðe/ðē</text:p></table:table-cell></table:table-row></table:table><text:p text:style-name="P2"/></draw:text-box></draw:frame></text:p>
      <text:p text:style-name="P2"><draw:frame draw:style-name="fr2" draw:name="Frame4" text:anchor-type="paragraph" svg:x="7.519cm" svg:y="0.131cm" svg:width="9.156cm" svg:height="6.311cm" draw:z-index="4"><draw:text-box><table:table table:name="Table4" table:style-name="Table4"><table:table-column table:style-name="Table4.A"/><table:table-column table:style-name="Table4.B"/><table:table-row><table:table-cell table:style-name="Table4.A1" office:value-type="string"><text:p text:style-name="P10">Starke Verben</text:p></table:table-cell><table:table-cell><table:table table:is-sub-table="true"><table:table-column table:style-name="Table4.B1.1"/><table:table-column table:style-name="Table4.B1.2"/><table:table-column table:style-name="Table4.B1.3"/><table:table-column table:style-name="Table4.B1.4"/><table:table-column table:style-name="Table4.B1.5"/><table:table-column table:style-name="Table4.B1.6"/><table:table-row><table:table-cell table:style-name="Table4.B1.1.1" office:value-type="string"><text:p text:style-name="P5"/></table:table-cell><table:table-cell table:style-name="Table4.B1.1.1" office:value-type="string"><text:p text:style-name="P7">Inf.</text:p></table:table-cell><table:table-cell table:style-name="Table4.B1.1.1" office:value-type="string"><text:p text:style-name="P7">1. Sg. Präs.</text:p></table:table-cell><table:table-cell table:style-name="Table4.B1.1.1" office:value-type="string"><text:p text:style-name="P7">1. Sg. Prät.</text:p></table:table-cell><table:table-cell table:style-name="Table4.B1.1.1" office:value-type="string"><text:p text:style-name="P7">Pl. Prät.</text:p></table:table-cell><table:table-cell table:style-name="Table4.B1.6.1" office:value-type="string"><text:p text:style-name="P7">Part. Prät.</text:p></table:table-cell></table:table-row><table:table-row><table:table-cell table:style-name="Table4.B1.1.2" office:value-type="string"><text:p text:style-name="P24">I</text:p></table:table-cell><table:table-cell table:style-name="Table4.B1.1.2" office:value-type="string"><text:p text:style-name="P25">gr<text:span text:style-name="T2">īpan</text:span></text:p></table:table-cell><table:table-cell table:style-name="Table4.B1.1.2" office:value-type="string"><text:p text:style-name="P25"/></table:table-cell><table:table-cell table:style-name="Table4.B1.1.2" office:value-type="string"><text:p text:style-name="P25">grāp</text:p></table:table-cell><table:table-cell table:style-name="Table4.B1.1.2" office:value-type="string"><text:p text:style-name="P25">gripon</text:p></table:table-cell><table:table-cell table:style-name="Table4.B1.6.2" office:value-type="string"><text:p text:style-name="P25">gripen</text:p></table:table-cell></table:table-row><table:table-row><table:table-cell table:style-name="Table4.B1.1.2" office:value-type="string"><text:p text:style-name="P24">II</text:p></table:table-cell><table:table-cell table:style-name="Table4.B1.1.2" office:value-type="string"><text:p text:style-name="P25">bēodan</text:p></table:table-cell><table:table-cell table:style-name="Table4.B1.1.2" office:value-type="string"><text:p text:style-name="P25">bēode</text:p></table:table-cell><table:table-cell table:style-name="Table4.B1.1.2" office:value-type="string"><text:p text:style-name="P25">bēad</text:p></table:table-cell><table:table-cell table:style-name="Table4.B1.1.2" office:value-type="string"><text:p text:style-name="P25">budon</text:p></table:table-cell><table:table-cell table:style-name="Table4.B1.6.2" office:value-type="string"><text:p text:style-name="P25">boden</text:p></table:table-cell></table:table-row><table:table-row><table:table-cell table:style-name="Table4.B1.1.2" office:value-type="string"><text:p text:style-name="P24">III</text:p></table:table-cell><table:table-cell table:style-name="Table4.B1.1.2" office:value-type="string"><text:p text:style-name="P25">bindan</text:p><text:p text:style-name="P25">helpan</text:p><text:p text:style-name="P25">weorpan</text:p></table:table-cell><table:table-cell table:style-name="Table4.B1.1.2" office:value-type="string"><text:p text:style-name="P25">binde</text:p><text:p text:style-name="P25">helpe</text:p></table:table-cell><table:table-cell table:style-name="Table4.B1.1.2" office:value-type="string"><text:p text:style-name="P25">band</text:p><text:p text:style-name="P25">healp</text:p><text:p text:style-name="P25">wearp</text:p></table:table-cell><table:table-cell table:style-name="Table4.B1.1.2" office:value-type="string"><text:p text:style-name="P25">bundon</text:p><text:p text:style-name="P25">hulpon</text:p><text:p text:style-name="P25">wurpon</text:p></table:table-cell><table:table-cell table:style-name="Table4.B1.6.2" office:value-type="string"><text:p text:style-name="P25">bunden</text:p><text:p text:style-name="P25">holpen</text:p><text:p text:style-name="P25">worpen</text:p></table:table-cell></table:table-row><table:table-row><table:table-cell table:style-name="Table4.B1.1.2" office:value-type="string"><text:p text:style-name="P24">IV</text:p></table:table-cell><table:table-cell table:style-name="Table4.B1.1.2" office:value-type="string"><text:p text:style-name="P25">beran</text:p></table:table-cell><table:table-cell table:style-name="Table4.B1.1.2" office:value-type="string"><text:p text:style-name="P25"/></table:table-cell><table:table-cell table:style-name="Table4.B1.1.2" office:value-type="string"><text:p text:style-name="P25">bær</text:p></table:table-cell><table:table-cell table:style-name="Table4.B1.1.2" office:value-type="string"><text:p text:style-name="P25">bǣron</text:p></table:table-cell><table:table-cell table:style-name="Table4.B1.6.2" office:value-type="string"><text:p text:style-name="P25">boren</text:p></table:table-cell></table:table-row><table:table-row table:style-name="Table4.B1.6"><table:table-cell table:style-name="Table4.B1.1.2" office:value-type="string"><text:p text:style-name="P24">V</text:p></table:table-cell><table:table-cell table:style-name="Table4.B1.1.2" office:value-type="string"><text:p text:style-name="P25">cweðan</text:p></table:table-cell><table:table-cell table:style-name="Table4.B1.1.2" office:value-type="string"><text:p text:style-name="P25">cweðe</text:p></table:table-cell><table:table-cell table:style-name="Table4.B1.1.2" office:value-type="string"><text:p text:style-name="P25">cwæð</text:p></table:table-cell><table:table-cell table:style-name="Table4.B1.1.2" office:value-type="string"><text:p text:style-name="P25">cwǣdon</text:p></table:table-cell><table:table-cell table:style-name="Table4.B1.6.2" office:value-type="string"><text:p text:style-name="P25">cweden</text:p></table:table-cell></table:table-row><table:table-row table:style-name="Table4.B1.7"><table:table-cell table:style-name="Table4.B1.1.2" office:value-type="string"><text:p text:style-name="P24">VI</text:p></table:table-cell><table:table-cell table:style-name="Table4.B1.1.2" office:value-type="string"><text:p text:style-name="P25">faran</text:p></table:table-cell><table:table-cell table:style-name="Table4.B1.1.2" office:value-type="string"><text:p text:style-name="P25">fare</text:p></table:table-cell><table:table-cell table:style-name="Table4.B1.1.2" office:value-type="string"><text:p text:style-name="P25">fōr</text:p></table:table-cell><table:table-cell table:style-name="Table4.B1.1.2" office:value-type="string"><text:p text:style-name="P25">fōron</text:p></table:table-cell><table:table-cell table:style-name="Table4.B1.6.2" office:value-type="string"><text:p text:style-name="P25">faren</text:p></table:table-cell></table:table-row><table:table-row><table:table-cell table:style-name="Table4.B1.1.2" office:value-type="string"><text:p text:style-name="P24">VII</text:p></table:table-cell><table:table-cell table:style-name="Table4.B1.1.2" office:value-type="string"><text:p text:style-name="P25">hātan</text:p><text:p text:style-name="P25">feallan</text:p></table:table-cell><table:table-cell table:style-name="Table4.B1.1.2" office:value-type="string"><text:p text:style-name="P25"/></table:table-cell><table:table-cell table:style-name="Table4.B1.1.2" office:value-type="string"><text:p text:style-name="P25">hēt</text:p><text:p text:style-name="P25">fēoll</text:p></table:table-cell><table:table-cell table:style-name="Table4.B1.1.2" office:value-type="string"><text:p text:style-name="P25">hēton</text:p><text:p text:style-name="P25">fēollon</text:p></table:table-cell><table:table-cell table:style-name="Table4.B1.6.2" office:value-type="string"><text:p text:style-name="P25">hāten</text:p><text:p text:style-name="P25">feallen</text:p></table:table-cell></table:table-row></table:table></table:table-cell></table:table-row></table:table><text:p text:style-name="P2"/></draw:text-box></draw:frame><draw:frame draw:style-name="fr1" draw:name="Frame3" text:anchor-type="paragraph" svg:x="0.22cm" svg:y="0.131cm" svg:width="15.076cm" svg:height="6.311cm" draw:z-index="3"><draw:text-box><table:table table:name="Table3" table:style-name="Table3"><table:table-column table:style-name="Table3.A"/><table:table-column table:style-name="Table3.B"/><table:table-row><table:table-cell table:style-name="Table3.A1" office:value-type="string"><text:p text:style-name="P10">Personalpronomen</text:p></table:table-cell><table:table-cell><table:table table:is-sub-table="true"><table:table-column table:style-name="Table3.B1.1"/><table:table-column table:style-name="Table3.B1.2"/><table:table-column table:style-name="Table3.B1.3"/><table:table-column table:style-name="Table3.B1.4"/><table:table-column table:style-name="Table3.B1.5"/><table:table-column table:style-name="Table3.B1.6"/><table:table-row><table:table-cell table:style-name="Table3.B1.1.1" office:value-type="string"><text:p text:style-name="P4"/></table:table-cell><table:table-cell table:style-name="Table3.B1.1.1" office:value-type="string"><text:p text:style-name="P6">1. Sg.</text:p></table:table-cell><table:table-cell table:style-name="Table3.B1.1.1" office:value-type="string"><text:p text:style-name="P6">2. Sg.</text:p></table:table-cell><table:table-cell table:style-name="Table3.B1.1.1" office:value-type="string"><text:p text:style-name="P6">3. m.</text:p></table:table-cell><table:table-cell table:style-name="Table3.B1.1.1" office:value-type="string"><text:p text:style-name="P6">3. n.</text:p></table:table-cell><table:table-cell table:style-name="Table3.B1.6.1" office:value-type="string"><text:p text:style-name="P6">3. f.</text:p></table:table-cell></table:table-row><table:table-row><table:table-cell table:style-name="Table3.B1.1.2" office:value-type="string"><text:p text:style-name="P6">Nom. Sg.</text:p></table:table-cell><table:table-cell table:style-name="Table3.B1.1.2" office:value-type="string"><text:p text:style-name="P8">ic</text:p></table:table-cell><table:table-cell table:style-name="Table3.B1.1.2" office:value-type="string"><text:p text:style-name="P8">ðu</text:p></table:table-cell><table:table-cell table:style-name="Table3.B1.1.2" office:value-type="string"><text:p text:style-name="P8">he</text:p></table:table-cell><table:table-cell table:style-name="Table3.B1.1.2" office:value-type="string"><text:p text:style-name="P8">hit</text:p></table:table-cell><table:table-cell table:style-name="Table3.B1.6.2" office:value-type="string"><text:p text:style-name="P8">h<text:span text:style-name="T2">īo</text:span></text:p></table:table-cell></table:table-row><table:table-row><table:table-cell table:style-name="Table3.B1.1.2" office:value-type="string"><text:p text:style-name="P6">Gen.</text:p></table:table-cell><table:table-cell table:style-name="Table3.B1.1.2" office:value-type="string"><text:p text:style-name="P8">m<text:span text:style-name="T2">īn</text:span></text:p></table:table-cell><table:table-cell table:style-name="Table3.B1.1.2" office:value-type="string"><text:p text:style-name="P8">ð<text:span text:style-name="T2">īn</text:span></text:p></table:table-cell><table:table-cell table:style-name="Table3.B1.1.2" office:value-type="string"><text:p text:style-name="P8">his</text:p></table:table-cell><table:table-cell table:style-name="Table3.B1.1.2" office:value-type="string"><text:p text:style-name="P8">his</text:p></table:table-cell><table:table-cell table:style-name="Table3.B1.6.2" office:value-type="string"><text:p text:style-name="P8">hire</text:p></table:table-cell></table:table-row><table:table-row><table:table-cell table:style-name="Table3.B1.1.2" office:value-type="string"><text:p text:style-name="P6">Dat.</text:p></table:table-cell><table:table-cell table:style-name="Table3.B1.1.2" office:value-type="string"><text:p text:style-name="P8">me</text:p></table:table-cell><table:table-cell table:style-name="Table3.B1.1.2" office:value-type="string"><text:p text:style-name="P8">ðe</text:p></table:table-cell><table:table-cell table:style-name="Table3.B1.1.2" office:value-type="string"><text:p text:style-name="P8">him</text:p></table:table-cell><table:table-cell table:style-name="Table3.B1.1.2" office:value-type="string"><text:p text:style-name="P8">him</text:p></table:table-cell><table:table-cell table:style-name="Table3.B1.6.2" office:value-type="string"><text:p text:style-name="P8">hire</text:p></table:table-cell></table:table-row><table:table-row><table:table-cell table:style-name="Table3.B1.1.2" office:value-type="string"><text:p text:style-name="P6">Akk.</text:p></table:table-cell><table:table-cell table:style-name="Table3.B1.1.2" office:value-type="string"><text:p text:style-name="P8">me</text:p></table:table-cell><table:table-cell table:style-name="Table3.B1.1.2" office:value-type="string"><text:p text:style-name="P8">ðe</text:p></table:table-cell><table:table-cell table:style-name="Table3.B1.1.2" office:value-type="string"><text:p text:style-name="P8">hine</text:p></table:table-cell><table:table-cell table:style-name="Table3.B1.1.2" office:value-type="string"><text:p text:style-name="P8">hit</text:p></table:table-cell><table:table-cell table:style-name="Table3.B1.6.2" office:value-type="string"><text:p text:style-name="P8">h<text:span text:style-name="T2">īe</text:span></text:p></table:table-cell></table:table-row><table:table-row><table:table-cell table:style-name="Table3.B1.1.2" office:value-type="string"><text:p text:style-name="P6">Nom. Du.</text:p></table:table-cell><table:table-cell table:style-name="Table3.B1.1.2" office:value-type="string"><text:p text:style-name="P8">wit</text:p></table:table-cell><table:table-cell table:style-name="Table3.B1.1.2" office:value-type="string"><text:p text:style-name="P9">git</text:p></table:table-cell><table:table-cell table:style-name="Table3.B1.1.2" office:value-type="string"><text:p text:style-name="P8"/></table:table-cell><table:table-cell table:style-name="Table3.B1.1.2" office:value-type="string"><text:p text:style-name="P8"/></table:table-cell><table:table-cell table:style-name="Table3.B1.6.2" office:value-type="string"><text:p text:style-name="P8"/></table:table-cell></table:table-row><table:table-row><table:table-cell table:style-name="Table3.B1.1.2" office:value-type="string"><text:p text:style-name="P6">Gen.</text:p></table:table-cell><table:table-cell table:style-name="Table3.B1.1.2" office:value-type="string"><text:p text:style-name="P8">uncer</text:p></table:table-cell><table:table-cell table:style-name="Table3.B1.1.2" office:value-type="string"><text:p text:style-name="P8">incer</text:p></table:table-cell><table:table-cell table:style-name="Table3.B1.1.2" office:value-type="string"><text:p text:style-name="P8"/></table:table-cell><table:table-cell table:style-name="Table3.B1.1.2" office:value-type="string"><text:p text:style-name="P8"/></table:table-cell><table:table-cell table:style-name="Table3.B1.6.2" office:value-type="string"><text:p text:style-name="P8"/></table:table-cell></table:table-row><table:table-row><table:table-cell table:style-name="Table3.B1.1.2" office:value-type="string"><text:p text:style-name="P6">Dat.</text:p></table:table-cell><table:table-cell table:style-name="Table3.B1.1.2" office:value-type="string"><text:p text:style-name="P8">unc</text:p></table:table-cell><table:table-cell table:style-name="Table3.B1.1.2" office:value-type="string"><text:p text:style-name="P8">inc</text:p></table:table-cell><table:table-cell table:style-name="Table3.B1.1.2" office:value-type="string"><text:p text:style-name="P8"/></table:table-cell><table:table-cell table:style-name="Table3.B1.1.2" office:value-type="string"><text:p text:style-name="P8"/></table:table-cell><table:table-cell table:style-name="Table3.B1.6.2" office:value-type="string"><text:p text:style-name="P8"/></table:table-cell></table:table-row><table:table-row><table:table-cell table:style-name="Table3.B1.1.2" office:value-type="string"><text:p text:style-name="P6">Akk.</text:p></table:table-cell><table:table-cell table:style-name="Table3.B1.1.2" office:value-type="string"><text:p text:style-name="P8">unc</text:p></table:table-cell><table:table-cell table:style-name="Table3.B1.1.2" office:value-type="string"><text:p text:style-name="P8">inc</text:p></table:table-cell><table:table-cell table:style-name="Table3.B1.1.2" office:value-type="string"><text:p text:style-name="P8"/></table:table-cell><table:table-cell table:style-name="Table3.B1.1.2" office:value-type="string"><text:p text:style-name="P8"/></table:table-cell><table:table-cell table:style-name="Table3.B1.6.2" office:value-type="string"><text:p text:style-name="P8"/></table:table-cell></table:table-row><table:table-row><table:table-cell table:style-name="Table3.B1.1.2" office:value-type="string"><text:p text:style-name="P6">Nom. Pl.</text:p></table:table-cell><table:table-cell table:style-name="Table3.B1.1.2" office:value-type="string"><text:p text:style-name="P8">we</text:p></table:table-cell><table:table-cell table:style-name="Table3.B1.1.2" office:value-type="string"><text:p text:style-name="P8">ge</text:p></table:table-cell><table:table-cell table:style-name="Table3.B1.6.2" table:number-columns-spanned="3" office:value-type="string"><text:p text:style-name="P26">h<text:span text:style-name="T2">īe</text:span></text:p></table:table-cell><table:covered-table-cell/><table:covered-table-cell/></table:table-row><table:table-row><table:table-cell table:style-name="Table3.B1.1.2" office:value-type="string"><text:p text:style-name="P6">Gen.</text:p></table:table-cell><table:table-cell table:style-name="Table3.B1.1.2" office:value-type="string"><text:p text:style-name="P8"><text:span text:style-name="T2">ū</text:span>re</text:p></table:table-cell><table:table-cell table:style-name="Table3.B1.1.2" office:value-type="string"><text:p text:style-name="P8">īower</text:p></table:table-cell><table:table-cell table:style-name="Table3.B1.6.2" table:number-columns-spanned="3" office:value-type="string"><text:p text:style-name="P26">hira</text:p></table:table-cell><table:covered-table-cell/><table:covered-table-cell/></table:table-row><table:table-row><table:table-cell table:style-name="Table3.B1.1.2" office:value-type="string"><text:p text:style-name="P6">Dat.</text:p></table:table-cell><table:table-cell table:style-name="Table3.B1.1.2" office:value-type="string"><text:p text:style-name="P8">ūs</text:p></table:table-cell><table:table-cell table:style-name="Table3.B1.1.2" office:value-type="string"><text:p text:style-name="P8">īow</text:p></table:table-cell><table:table-cell table:style-name="Table3.B1.6.2" table:number-columns-spanned="3" office:value-type="string"><text:p text:style-name="P26">him</text:p></table:table-cell><table:covered-table-cell/><table:covered-table-cell/></table:table-row><table:table-row><table:table-cell table:style-name="Table3.B1.1.2" office:value-type="string"><text:p text:style-name="P6">Akk.</text:p></table:table-cell><table:table-cell table:style-name="Table3.B1.1.2" office:value-type="string"><text:p text:style-name="P8">ūs</text:p></table:table-cell><table:table-cell table:style-name="Table3.B1.1.2" office:value-type="string"><text:p text:style-name="P8">īow</text:p></table:table-cell><table:table-cell table:style-name="Table3.B1.6.2" table:number-columns-spanned="3" office:value-type="string"><text:p text:style-name="P26">h<text:span text:style-name="T2">īe</text:span></text:p></table:table-cell><table:covered-table-cell/><table:covered-table-cell/></table:table-row></table:table></table:table-cell></table:table-row></table:table><text:p text:style-name="P2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ShanHeiSun Uni" style:font-size-asian="14pt" style:font-name-complex="Tahoma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P2" style:family="paragraph" style:parent-style-name="Footer">
      <style:text-properties style:font-name="Junicode" fo:font-size="6pt" style:font-size-asian="6pt" style:font-size-complex="6pt"/>
    </style:style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Altenglische Ein-Blatt-Grammatik<text:tab/><text:tab/><text:tab/><text:tab/><text:tab/><text:tab/><text:tab/><text:tab/><text:tab/><text:tab/><text:tab/><text:tab/><text:tab/><text:tab/> <text:s text:c="19"/><text:tab/><text:tab/><text:tab/> <text:s text:c="14"/><text:tab/> <text:s text:c="2"/>Luzius Thöny </text:p>
      </style:header>
      <style:footer>
        <text:p text:style-name="P2">Für diese Aufstellung wurde auf die Darstellung aller dialektalen, diachronen und orthographischen Variation verzichtet.<text:tab/><text:tab/><text:tab/><text:tab/><text:tab/> <text:s text:c="11"/><text:date style:data-style-name="N37" text:date-value="2007-09-19T20:55:48">19.09.07</text:date></text:p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3$Build-9215</meta:generator>
    <meta:creation-date>2004-11-29T15:54:19</meta:creation-date>
    <dc:creator>Luzi</dc:creator>
    <dc:date>2007-09-19T20:55:48</dc:date>
    <meta:editing-cycles>107</meta:editing-cycles>
    <meta:editing-duration>P1DT4H35M2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487" meta:word-count="644" meta:character-count="3225"/>
  </office:meta>
</office:document-meta>
</file>