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Junicode" svg:font-family="Junicode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776cm" fo:margin-left="0cm" fo:margin-right="2.455cm" table:align="margins"/>
    </style:style>
    <style:style style:name="Table1.A" style:family="table-column">
      <style:table-column-properties style:column-width="0.817cm" style:rel-column-width="3392*"/>
    </style:style>
    <style:style style:name="Table1.B" style:family="table-column">
      <style:table-column-properties style:column-width="14.96cm" style:rel-column-width="62143*"/>
    </style:style>
    <style:style style:name="Table1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1.B1.1" style:family="table-column">
      <style:table-column-properties style:column-width="1.363cm" style:rel-column-width="5664*"/>
    </style:style>
    <style:style style:name="Table1.B1.2" style:family="table-column">
      <style:table-column-properties style:column-width="1.376cm" style:rel-column-width="5715*"/>
    </style:style>
    <style:style style:name="Table1.B1.3" style:family="table-column">
      <style:table-column-properties style:column-width="1.487cm" style:rel-column-width="6177*"/>
    </style:style>
    <style:style style:name="Table1.B1.4" style:family="table-column">
      <style:table-column-properties style:column-width="1.092cm" style:rel-column-width="4536*"/>
    </style:style>
    <style:style style:name="Table1.B1.5" style:family="table-column">
      <style:table-column-properties style:column-width="1.108cm" style:rel-column-width="4602*"/>
    </style:style>
    <style:style style:name="Table1.B1.6" style:family="table-column">
      <style:table-column-properties style:column-width="1.058cm" style:rel-column-width="4396*"/>
    </style:style>
    <style:style style:name="Table1.B1.7" style:family="table-column">
      <style:table-column-properties style:column-width="1.224cm" style:rel-column-width="5085*"/>
    </style:style>
    <style:style style:name="Table1.B1.9" style:family="table-column">
      <style:table-column-properties style:column-width="1.173cm" style:rel-column-width="4873*"/>
    </style:style>
    <style:style style:name="Table1.B1.10" style:family="table-column">
      <style:table-column-properties style:column-width="1.374cm" style:rel-column-width="5708*"/>
    </style:style>
    <style:style style:name="Table1.B1.11" style:family="table-column">
      <style:table-column-properties style:column-width="1.272cm" style:rel-column-width="5283*"/>
    </style:style>
    <style:style style:name="Table1.B1.12" style:family="table-column">
      <style:table-column-properties style:column-width="1.208cm" style:rel-column-width="5019*"/>
    </style:style>
    <style:style style:name="Table1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1.B1.12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1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1.B1.12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5" style:family="table">
      <style:table-properties style:width="11.395cm" fo:margin-left="0cm" fo:margin-right="0.007cm" table:align="margins"/>
    </style:style>
    <style:style style:name="Table5.A" style:family="table-column">
      <style:table-column-properties style:column-width="0.877cm" style:rel-column-width="5041*"/>
    </style:style>
    <style:style style:name="Table5.B" style:family="table-column">
      <style:table-column-properties style:column-width="10.518cm" style:rel-column-width="60494*"/>
    </style:style>
    <style:style style:name="Table5.1" style:family="table-row">
      <style:table-row-properties style:min-row-height="9.26cm"/>
    </style:style>
    <style:style style:name="Table5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5.B1.1" style:family="table-column">
      <style:table-column-properties style:column-width="0.727cm" style:rel-column-width="4180*"/>
    </style:style>
    <style:style style:name="Table5.B1.2" style:family="table-column">
      <style:table-column-properties style:column-width="0.811cm" style:rel-column-width="4667*"/>
    </style:style>
    <style:style style:name="Table5.B1.3" style:family="table-column">
      <style:table-column-properties style:column-width="1.256cm" style:rel-column-width="7224*"/>
    </style:style>
    <style:style style:name="Table5.B1.4" style:family="table-column">
      <style:table-column-properties style:column-width="1.027cm" style:rel-column-width="5905*"/>
    </style:style>
    <style:style style:name="Table5.B1.5" style:family="table-column">
      <style:table-column-properties style:column-width="1.09cm" style:rel-column-width="6270*"/>
    </style:style>
    <style:style style:name="Table5.B1.6" style:family="table-column">
      <style:table-column-properties style:column-width="1.208cm" style:rel-column-width="6950*"/>
    </style:style>
    <style:style style:name="Table5.B1.7" style:family="table-column">
      <style:table-column-properties style:column-width="1.388cm" style:rel-column-width="7985*"/>
    </style:style>
    <style:style style:name="Table5.B1.8" style:family="table-column">
      <style:table-column-properties style:column-width="1.439cm" style:rel-column-width="8279*"/>
    </style:style>
    <style:style style:name="Table5.B1.9" style:family="table-column">
      <style:table-column-properties style:column-width="1.572cm" style:rel-column-width="9034*"/>
    </style:style>
    <style:style style:name="Table5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5.B1.9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5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5.B1.9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6" style:family="table">
      <style:table-properties style:width="11.374cm" fo:margin-left="0cm" fo:margin-right="0.028cm" table:align="margins"/>
    </style:style>
    <style:style style:name="Table6.A" style:family="table-column">
      <style:table-column-properties style:column-width="0.794cm" style:rel-column-width="4573*"/>
    </style:style>
    <style:style style:name="Table6.B" style:family="table-column">
      <style:table-column-properties style:column-width="1.933cm" style:rel-column-width="11139*"/>
    </style:style>
    <style:style style:name="Table6.C" style:family="table-column">
      <style:table-column-properties style:column-width="0.829cm" style:rel-column-width="4776*"/>
    </style:style>
    <style:style style:name="Table6.D" style:family="table-column">
      <style:table-column-properties style:column-width="7.818cm" style:rel-column-width="45047*"/>
    </style:style>
    <style:style style:name="Table6.1" style:family="table-row">
      <style:table-row-properties style:min-row-height="5.341cm"/>
    </style:style>
    <style:style style:name="Table6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6.B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6.D1" style:family="table-cell">
      <style:table-cell-properties fo:background-color="transparent" fo:padding="0.049cm" fo:border="0.002cm solid #808080">
        <style:background-image/>
      </style:table-cell-properties>
    </style:style>
    <style:style style:name="Table2" style:family="table">
      <style:table-properties style:width="15.759cm" fo:margin-left="0cm" fo:margin-right="2.473cm" table:align="margins"/>
    </style:style>
    <style:style style:name="Table2.A" style:family="table-column">
      <style:table-column-properties style:column-width="0.815cm" style:rel-column-width="3388*"/>
    </style:style>
    <style:style style:name="Table2.B" style:family="table-column">
      <style:table-column-properties style:column-width="8.677cm" style:rel-column-width="36083*"/>
    </style:style>
    <style:style style:name="Table2.C" style:family="table-column">
      <style:table-column-properties style:column-width="0.811cm" style:rel-column-width="3374*"/>
    </style:style>
    <style:style style:name="Table2.D" style:family="table-column">
      <style:table-column-properties style:column-width="5.456cm" style:rel-column-width="22690*"/>
    </style:style>
    <style:style style:name="Table2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2.B1.1" style:family="table-column">
      <style:table-column-properties style:column-width="1.33cm" style:rel-column-width="5532*"/>
    </style:style>
    <style:style style:name="Table2.B1.2" style:family="table-column">
      <style:table-column-properties style:column-width="1.212cm" style:rel-column-width="5040*"/>
    </style:style>
    <style:style style:name="Table2.B1.3" style:family="table-column">
      <style:table-column-properties style:column-width="1.191cm" style:rel-column-width="4952*"/>
    </style:style>
    <style:style style:name="Table2.B1.4" style:family="table-column">
      <style:table-column-properties style:column-width="1.24cm" style:rel-column-width="5157*"/>
    </style:style>
    <style:style style:name="Table2.B1.5" style:family="table-column">
      <style:table-column-properties style:column-width="1.258cm" style:rel-column-width="5231*"/>
    </style:style>
    <style:style style:name="Table2.B1.6" style:family="table-column">
      <style:table-column-properties style:column-width="1.207cm" style:rel-column-width="5018*"/>
    </style:style>
    <style:style style:name="Table2.B1.7" style:family="table-column">
      <style:table-column-properties style:column-width="1.238cm" style:rel-column-width="5153*"/>
    </style:style>
    <style:style style:name="Table2.B1.1.1" style:family="table-cell">
      <style:table-cell-properties fo:background-color="transparent" fo:padding-left="0.049cm" fo:padding-right="0.049cm" fo:padding-top="0.019cm" fo:padding-bottom="0.019cm" fo:border-left="0.002cm solid #808080" fo:border-right="none" fo:border-top="0.002cm solid #808080" fo:border-bottom="0.002cm solid #808080">
        <style:background-image/>
      </style:table-cell-properties>
    </style:style>
    <style:style style:name="Table2.B1.2.1" style:family="table-cell">
      <style:table-cell-properties fo:background-color="transparent" fo:padding-left="0.049cm" fo:padding-right="0.049cm" fo:padding-top="0.019cm" fo:padding-bottom="0.019cm" fo:border-left="0.002cm solid #c0c0c0" fo:border-right="none" fo:border-top="0.002cm solid #808080" fo:border-bottom="0.002cm solid #808080">
        <style:background-image/>
      </style:table-cell-properties>
    </style:style>
    <style:style style:name="Table2.B1.5.1" style:family="table-cell">
      <style:table-cell-properties fo:background-color="transparent" style:border-line-width-left="0.002cm 0.035cm 0.002cm" fo:padding-left="0.049cm" fo:padding-right="0.049cm" fo:padding-top="0.019cm" fo:padding-bottom="0.019cm" fo:border-left="0.039cm double #808080" fo:border-right="none" fo:border-top="0.002cm solid #808080" fo:border-bottom="0.002cm solid #808080">
        <style:background-image/>
      </style:table-cell-properties>
    </style:style>
    <style:style style:name="Table2.B1.1.2" style:family="table-cell">
      <style:table-cell-properties fo:background-color="transparent" fo:padding-left="0.049cm" fo:padding-right="0.049cm" fo:padding-top="0.019cm" fo:padding-bottom="0.019cm" fo:border-left="0.002cm solid #808080" fo:border-right="none" fo:border-top="none" fo:border-bottom="0.002cm solid #808080">
        <style:background-image/>
      </style:table-cell-properties>
    </style:style>
    <style:style style:name="Table2.B1.2.2" style:family="table-cell">
      <style:table-cell-properties fo:background-color="transparent" fo:padding-left="0.049cm" fo:padding-right="0.049cm" fo:padding-top="0.019cm" fo:padding-bottom="0.019cm" fo:border-left="0.002cm solid #c0c0c0" fo:border-right="none" fo:border-top="none" fo:border-bottom="0.002cm solid #808080">
        <style:background-image/>
      </style:table-cell-properties>
    </style:style>
    <style:style style:name="Table2.B1.5.2" style:family="table-cell">
      <style:table-cell-properties fo:background-color="transparent" style:border-line-width-left="0.002cm 0.035cm 0.002cm" fo:padding-left="0.049cm" fo:padding-right="0.049cm" fo:padding-top="0.019cm" fo:padding-bottom="0.019cm" fo:border-left="0.039cm double #808080" fo:border-right="none" fo:border-top="none" fo:border-bottom="0.002cm solid #808080">
        <style:background-image/>
      </style:table-cell-properties>
    </style:style>
    <style:style style:name="Table2.C1" style:family="table-cell">
      <style:table-cell-properties fo:background-color="#c0c0c0" style:border-line-width-left="0.002cm 0.035cm 0.002cm" fo:padding="0.049cm" fo:border-left="0.039cm double #c0c0c0" fo:border-right="none" fo:border-top="0.002cm solid #808080" fo:border-bottom="0.002cm solid #808080">
        <style:background-image/>
      </style:table-cell-properties>
    </style:style>
    <style:style style:name="Table2.D1.1" style:family="table-column">
      <style:table-column-properties style:column-width="0.794cm" style:rel-column-width="3302*"/>
    </style:style>
    <style:style style:name="Table2.D1.2" style:family="table-column">
      <style:table-column-properties style:column-width="0.843cm" style:rel-column-width="3507*"/>
    </style:style>
    <style:style style:name="Table2.D1.3" style:family="table-column">
      <style:table-column-properties style:column-width="0.908cm" style:rel-column-width="3779*"/>
    </style:style>
    <style:style style:name="Table2.D1.4" style:family="table-column">
      <style:table-column-properties style:column-width="1.025cm" style:rel-column-width="4263*"/>
    </style:style>
    <style:style style:name="Table2.D1.6" style:family="table-column">
      <style:table-column-properties style:column-width="0.975cm" style:rel-column-width="4060*"/>
    </style:style>
    <style:style style:name="Table2.D1.1.1" style:family="table-cell">
      <style:table-cell-properties fo:background-color="transparent" style:border-line-width-left="0.002cm 0.035cm 0.002cm" fo:padding="0.049cm" fo:border-left="0.039cm double #c0c0c0" fo:border-right="none" fo:border-top="0.002cm solid #808080" fo:border-bottom="0.002cm solid #808080">
        <style:background-image/>
      </style:table-cell-properties>
    </style:style>
    <style:style style:name="Table2.D1.2.1" style:family="table-cell">
      <style:table-cell-properties fo:background-color="transparent" fo:padding="0.049cm" fo:border-left="0.002cm solid #c0c0c0" fo:border-right="none" fo:border-top="0.002cm solid #808080" fo:border-bottom="0.002cm solid #808080">
        <style:background-image/>
      </style:table-cell-properties>
    </style:style>
    <style:style style:name="Table2.D1.4.1" style:family="table-cell">
      <style:table-cell-properties fo:background-color="transparent" style:border-line-width-left="0.002cm 0.035cm 0.002cm" fo:padding="0.051cm" fo:border-left="0.039cm double #808080" fo:border-right="none" fo:border-top="0.002cm solid #808080" fo:border-bottom="0.002cm solid #808080">
        <style:background-image/>
      </style:table-cell-properties>
    </style:style>
    <style:style style:name="Table2.D1.6.1" style:family="table-cell">
      <style:table-cell-properties fo:background-color="transparent" fo:padding="0.049cm" fo:border-left="0.002cm solid #c0c0c0" fo:border-right="0.002cm solid #c0c0c0" fo:border-top="0.002cm solid #808080" fo:border-bottom="0.002cm solid #808080">
        <style:background-image/>
      </style:table-cell-properties>
    </style:style>
    <style:style style:name="Table2.D1.1.2" style:family="table-cell">
      <style:table-cell-properties fo:background-color="transparent" style:border-line-width-left="0.002cm 0.035cm 0.002cm" fo:padding="0.049cm" fo:border-left="0.039cm double #c0c0c0" fo:border-right="none" fo:border-top="none" fo:border-bottom="0.002cm solid #808080">
        <style:background-image/>
      </style:table-cell-properties>
    </style:style>
    <style:style style:name="Table2.D1.2.2" style:family="table-cell">
      <style:table-cell-properties fo:background-color="transparent" fo:padding="0.049cm" fo:border-left="0.002cm solid #c0c0c0" fo:border-right="none" fo:border-top="none" fo:border-bottom="0.002cm solid #808080">
        <style:background-image/>
      </style:table-cell-properties>
    </style:style>
    <style:style style:name="Table2.D1.4.2" style:family="table-cell">
      <style:table-cell-properties fo:background-color="transparent" style:border-line-width-left="0.002cm 0.035cm 0.002cm" fo:padding="0.051cm" fo:border-left="0.039cm double #808080" fo:border-right="none" fo:border-top="none" fo:border-bottom="0.002cm solid #808080">
        <style:background-image/>
      </style:table-cell-properties>
    </style:style>
    <style:style style:name="Table2.D1.6.2" style:family="table-cell">
      <style:table-cell-properties fo:background-color="transparent" fo:padding="0.049cm" fo:border-left="0.002cm solid #c0c0c0" fo:border-right="0.002cm solid #c0c0c0" fo:border-top="none" fo:border-bottom="0.002cm solid #808080">
        <style:background-image/>
      </style:table-cell-properties>
    </style:style>
    <style:style style:name="Table2.D1.4.6" style:family="table-cell">
      <style:table-cell-properties fo:background-color="transparent" style:border-line-width-left="0.002cm 0.035cm 0.002cm" fo:padding="0.051cm" fo:border-left="0.039cm double #808080" fo:border-right="0.002cm solid #c0c0c0" fo:border-top="none" fo:border-bottom="0.002cm solid #808080">
        <style:background-image/>
      </style:table-cell-properties>
    </style:style>
    <style:style style:name="Table4" style:family="table">
      <style:table-properties style:width="8.451cm" fo:margin-left="0cm" fo:margin-right="0.706cm" table:align="margins"/>
    </style:style>
    <style:style style:name="Table4.A" style:family="table-column">
      <style:table-column-properties style:column-width="0.73cm" style:rel-column-width="5663*"/>
    </style:style>
    <style:style style:name="Table4.B" style:family="table-column">
      <style:table-column-properties style:column-width="7.721cm" style:rel-column-width="59872*"/>
    </style:style>
    <style:style style:name="Table4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4.B1.1" style:family="table-column">
      <style:table-column-properties style:column-width="0.614cm" style:rel-column-width="4761*"/>
    </style:style>
    <style:style style:name="Table4.B1.2" style:family="table-column">
      <style:table-column-properties style:column-width="1.12cm" style:rel-column-width="8688*"/>
    </style:style>
    <style:style style:name="Table4.B1.3" style:family="table-column">
      <style:table-column-properties style:column-width="1.572cm" style:rel-column-width="12190*"/>
    </style:style>
    <style:style style:name="Table4.B1.4" style:family="table-column">
      <style:table-column-properties style:column-width="1.52cm" style:rel-column-width="11793*"/>
    </style:style>
    <style:style style:name="Table4.B1.5" style:family="table-column">
      <style:table-column-properties style:column-width="1.505cm" style:rel-column-width="11670*"/>
    </style:style>
    <style:style style:name="Table4.B1.6" style:family="table-column">
      <style:table-column-properties style:column-width="1.388cm" style:rel-column-width="10770*"/>
    </style:style>
    <style:style style:name="Table4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4.B1.6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4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4.B1.6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4.B1.5" style:family="table-row">
      <style:table-row-properties style:min-row-height="1.85cm"/>
    </style:style>
    <style:style style:name="Table4.B1.6" style:family="table-row">
      <style:table-row-properties style:min-row-height="0.573cm"/>
    </style:style>
    <style:style style:name="Table4.B1.7" style:family="table-row">
      <style:table-row-properties style:min-row-height="0.497cm"/>
    </style:style>
    <style:style style:name="Table3" style:family="table">
      <style:table-properties style:width="6.814cm" fo:margin-left="0cm" fo:margin-right="8.262cm" table:align="margins"/>
    </style:style>
    <style:style style:name="Table3.A" style:family="table-column">
      <style:table-column-properties style:column-width="0.827cm" style:rel-column-width="7956*"/>
    </style:style>
    <style:style style:name="Table3.B" style:family="table-column">
      <style:table-column-properties style:column-width="5.987cm" style:rel-column-width="57579*"/>
    </style:style>
    <style:style style:name="Table3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3.B1.1" style:family="table-column">
      <style:table-column-properties style:column-width="1.422cm" style:rel-column-width="13677*"/>
    </style:style>
    <style:style style:name="Table3.B1.2" style:family="table-column">
      <style:table-column-properties style:column-width="0.993cm" style:rel-column-width="9554*"/>
    </style:style>
    <style:style style:name="Table3.B1.3" style:family="table-column">
      <style:table-column-properties style:column-width="1.041cm" style:rel-column-width="10012*"/>
    </style:style>
    <style:style style:name="Table3.B1.4" style:family="table-column">
      <style:table-column-properties style:column-width="0.744cm" style:rel-column-width="7161*"/>
    </style:style>
    <style:style style:name="Table3.B1.6" style:family="table-column">
      <style:table-column-properties style:column-width="1.041cm" style:rel-column-width="10014*"/>
    </style:style>
    <style:style style:name="Table3.B1.1.1" style:family="table-cell">
      <style:table-cell-properties fo:background-color="transparent" fo:padding-left="0.049cm" fo:padding-right="0.049cm" fo:padding-top="0.011cm" fo:padding-bottom="0.011cm" fo:border-left="0.002cm solid #808080" fo:border-right="none" fo:border-top="0.002cm solid #808080" fo:border-bottom="0.002cm solid #808080">
        <style:background-image/>
      </style:table-cell-properties>
    </style:style>
    <style:style style:name="Table3.B1.6.1" style:family="table-cell">
      <style:table-cell-properties fo:background-color="transparent" fo:padding-left="0.049cm" fo:padding-right="0.049cm" fo:padding-top="0.011cm" fo:padding-bottom="0.011cm" fo:border="0.002cm solid #808080">
        <style:background-image/>
      </style:table-cell-properties>
    </style:style>
    <style:style style:name="Table3.B1.1.2" style:family="table-cell">
      <style:table-cell-properties fo:background-color="transparent" fo:padding-left="0.049cm" fo:padding-right="0.049cm" fo:padding-top="0.011cm" fo:padding-bottom="0.011cm" fo:border-left="0.002cm solid #808080" fo:border-right="none" fo:border-top="none" fo:border-bottom="0.002cm solid #808080">
        <style:background-image/>
      </style:table-cell-properties>
    </style:style>
    <style:style style:name="Table3.B1.6.2" style:family="table-cell">
      <style:table-cell-properties fo:background-color="transparent" fo:padding-left="0.049cm" fo:padding-right="0.049cm" fo:padding-top="0.011cm" fo:padding-bottom="0.011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Standard">
      <style:text-properties style:font-name="Junicode" fo:font-size="6pt" style:text-underline-style="none" style:font-size-asian="6pt" style:font-size-complex="6pt"/>
    </style:style>
    <style:style style:name="P2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Footer">
      <style:text-properties style:font-name="Junicode" fo:font-size="6pt" style:font-size-asian="6pt" style:font-size-complex="6pt"/>
    </style:style>
    <style:style style:name="P4" style:family="paragraph" style:parent-style-name="Table_20_Contents">
      <style:paragraph-properties fo:line-height="100%"/>
      <style:text-properties fo:color="#000000" style:font-name="Junicode" fo:font-size="9pt" style:font-size-asian="9pt" style:font-size-complex="9pt"/>
    </style:style>
    <style:style style:name="P5" style:family="paragraph" style:parent-style-name="Table_20_Contents">
      <style:paragraph-properties fo:line-height="100%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6" style:family="paragraph" style:parent-style-name="Table_20_Contents">
      <style:paragraph-properties fo:line-height="100%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paragraph-properties fo:line-height="100%"/>
      <style:text-properties fo:color="#000000" style:font-name="Junicode" fo:font-size="10pt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line-height="100%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9" style:family="paragraph" style:parent-style-name="Table_20_Contents">
      <style:paragraph-properties fo:line-height="100%" fo:text-align="center" style:justify-single-word="false" style:vertical-align="auto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0" style:family="paragraph" style:parent-style-name="Table_20_Contents">
      <style:paragraph-properties fo:line-height="100%"/>
      <style:text-properties fo:color="#808080" style:font-name="Junicode" fo:font-size="14pt" fo:font-style="normal" fo:font-weight="bold" style:font-size-asian="14pt" style:font-style-asian="normal" style:font-weight-asian="bold" style:font-size-complex="14pt" style:font-style-complex="normal" style:font-weight-complex="bold" style:text-rotation-angle="90" style:text-rotation-scale="line-height"/>
    </style:style>
    <style:style style:name="P11" style:family="paragraph" style:parent-style-name="Table_20_Contents">
      <style:paragraph-properties fo:margin-top="0cm" fo:margin-bottom="0.011cm" fo:line-height="100%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2" style:family="paragraph" style:parent-style-name="Table_20_Contents">
      <style:paragraph-properties fo:margin-top="0cm" fo:margin-bottom="0.011cm" fo:line-height="100%"/>
      <style:text-properties fo:color="#808080" style:font-name="Junicode" fo:font-size="14pt" fo:font-style="normal" fo:font-weight="bold" style:font-size-asian="14pt" style:font-style-asian="normal" style:font-weight-asian="bold" style:font-size-complex="14pt" style:font-style-complex="normal" style:font-weight-complex="bold" style:text-rotation-angle="90" style:text-rotation-scale="line-height"/>
    </style:style>
    <style:style style:name="P13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margin-top="0cm" fo:margin-bottom="0.011cm" fo:line-height="100%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normal" fo:font-weight="normal" style:font-size-asian="9pt" style:font-style-asian="normal" style:font-weight-asian="normal" style:font-size-complex="9pt" style:font-style-complex="normal" style:font-weight-complex="normal" style:text-rotation-angle="0" style:text-rotation-scale="line-height"/>
    </style:style>
    <style:style style:name="P16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normal" style:text-underline-style="none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18" style:family="paragraph" style:parent-style-name="Table_20_Contents">
      <style:paragraph-properties fo:margin-top="0cm" fo:margin-bottom="0.011cm" fo:line-height="0.4cm" fo:text-align="start" style:justify-single-word="false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margin-top="0cm" fo:margin-bottom="0.011cm" fo:line-height="100%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0" style:family="paragraph" style:parent-style-name="Table_20_Contents">
      <style:paragraph-properties fo:margin-top="0cm" fo:margin-bottom="0.011cm" fo:line-height="100%"/>
      <style:text-properties fo:color="#000000" style:font-name="Junicode" fo:font-size="9pt" style:font-size-asian="9pt" style:font-size-complex="9pt"/>
    </style:style>
    <style:style style:name="P21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style:font-size-asian="9pt" style:font-size-complex="9pt"/>
    </style:style>
    <style:style style:name="P22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margin-top="0cm" fo:margin-bottom="0.011cm" fo:line-height="0.4cm" fo:text-align="start" style:justify-single-word="false" fo:background-color="transparent">
        <style:background-image/>
      </style:paragraph-properties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5" style:family="paragraph" style:parent-style-name="Table_20_Contents">
      <style:paragraph-properties fo:margin-left="0cm" fo:margin-right="0cm" fo:line-height="100%" fo:text-indent="0.96cm" style:auto-text-indent="false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.96cm" style:auto-text-indent="false">
        <style:tab-stops>
          <style:tab-stop style:position="1.042cm"/>
        </style:tab-stops>
      </style:paragraph-properties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margin-left="0cm" fo:margin-right="0cm" fo:line-height="100%" fo:text-align="start" style:justify-single-word="false" fo:text-indent="0.942cm" style:auto-text-indent="false">
        <style:tab-stops>
          <style:tab-stop style:position="1.042cm"/>
        </style:tab-stops>
      </style:paragraph-properties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1.141cm" style:auto-text-indent="false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margin-left="0cm" fo:margin-right="0cm" fo:margin-top="0cm" fo:margin-bottom="0.011cm" fo:line-height="0.4cm" fo:text-align="start" style:justify-single-word="false" fo:text-indent="0cm" style:auto-text-indent="false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margin-left="0cm" fo:margin-right="0cm" fo:margin-top="0cm" fo:margin-bottom="0.011cm" fo:line-height="0.4cm" fo:text-align="start" style:justify-single-word="false" fo:text-indent="0cm" style:auto-text-indent="false">
        <style:tab-stops>
          <style:tab-stop style:position="0.464cm"/>
        </style:tab-stops>
      </style:paragraph-properties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margin-left="0cm" fo:margin-right="0cm" fo:margin-top="0cm" fo:margin-bottom="0.011cm" fo:line-height="100%" fo:text-align="start" style:justify-single-word="false" fo:text-indent="0.034cm" style:auto-text-indent="false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margin-top="0cm" fo:margin-bottom="0cm" fo:line-height="0.4cm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margin-top="0cm" fo:margin-bottom="0cm" fo:line-height="0.4cm"/>
      <style:text-properties fo:color="#000000" style:font-name="Junicode" fo:font-size="9pt" style:font-size-asian="9pt" style:font-size-complex="9pt"/>
    </style:style>
    <style:style style:name="P34" style:family="paragraph" style:parent-style-name="Table_20_Contents">
      <style:paragraph-properties fo:margin-top="0cm" fo:margin-bottom="0cm"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 style:text-rotation-angle="0" style:text-rotation-scale="line-height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font-name="Junicode"/>
    </style:style>
    <style:style style:name="T5" style:family="text">
      <style:text-properties fo:font-weight="normal" style:font-weight-asian="normal" style:font-weight-complex="normal" style:text-rotation-angle="0" style:text-rotation-scale="line-height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0.22cm" svg:y="0.161cm" svg:width="18.232cm" svg:height="5.309cm" draw:z-index="0"><draw:text-box><table:table table:name="Table1" table:style-name="Table1"><table:table-column table:style-name="Table1.A"/><table:table-column table:style-name="Table1.B"/><table:table-row><table:table-cell table:style-name="Table1.A1" office:value-type="string"><text:p text:style-name="P9">Substantive</text:p></table:table-cell><table:table-cell><table:table table:is-sub-table="true"><table:table-column table:style-name="Table1.B1.1"/><table:table-column table:style-name="Table1.B1.2"/><table:table-column table:style-name="Table1.B1.3"/><table:table-column table:style-name="Table1.B1.4"/><table:table-column table:style-name="Table1.B1.5"/><table:table-column table:style-name="Table1.B1.6"/><table:table-column table:style-name="Table1.B1.7" table:number-columns-repeated="2"/><table:table-column table:style-name="Table1.B1.9"/><table:table-column table:style-name="Table1.B1.10"/><table:table-column table:style-name="Table1.B1.11"/><table:table-column table:style-name="Table1.B1.12"/><table:table-row><table:table-cell table:style-name="Table1.B1.1.1" office:value-type="string"><text:p text:style-name="P4"/></table:table-cell><table:table-cell table:style-name="Table1.B1.1.1" office:value-type="string"><text:p text:style-name="P5"><text:span text:style-name="T1">a</text:span>-St. m.</text:p></table:table-cell><table:table-cell table:style-name="Table1.B1.1.1" office:value-type="string"><text:p text:style-name="P5"><text:span text:style-name="T1">a</text:span>-St. n.</text:p></table:table-cell><table:table-cell table:style-name="Table1.B1.1.1" office:value-type="string"><text:p text:style-name="P5"><text:span text:style-name="T1">ō</text:span>-St. f.</text:p></table:table-cell><table:table-cell table:style-name="Table1.B1.1.1" office:value-type="string"><text:p text:style-name="P5"><text:span text:style-name="T1">i</text:span>-St. m.</text:p></table:table-cell><table:table-cell table:style-name="Table1.B1.1.1" office:value-type="string"><text:p text:style-name="P5"><text:span text:style-name="T1">i</text:span>-St. f.</text:p></table:table-cell><table:table-cell table:style-name="Table1.B1.1.1" office:value-type="string"><text:p text:style-name="P5"><text:span text:style-name="T1">u</text:span>-St. m.</text:p></table:table-cell><table:table-cell table:style-name="Table1.B1.1.1" office:value-type="string"><text:p text:style-name="P5"><text:span text:style-name="T1">n</text:span>-St. m.</text:p></table:table-cell><table:table-cell table:style-name="Table1.B1.1.1" office:value-type="string"><text:p text:style-name="P5"><text:span text:style-name="T1">ōn</text:span>-St. f.</text:p></table:table-cell><table:table-cell table:style-name="Table1.B1.1.1" office:value-type="string"><text:p text:style-name="P5"><text:span text:style-name="T1">r</text:span>-St.</text:p></table:table-cell><table:table-cell table:style-name="Table1.B1.1.1" office:value-type="string"><text:p text:style-name="P5"><text:span text:style-name="T1">nd</text:span>-St.</text:p></table:table-cell><table:table-cell table:style-name="Table1.B1.12.1" office:value-type="string"><text:p text:style-name="P5">Wzn.</text:p></table:table-cell></table:table-row><table:table-row><table:table-cell table:style-name="Table1.B1.1.2" office:value-type="string"><text:p text:style-name="P5">Nom. Sg.</text:p></table:table-cell><table:table-cell table:style-name="Table1.B1.1.2" office:value-type="string"><text:p text:style-name="P6">dei</text:p></table:table-cell><table:table-cell table:style-name="Table1.B1.1.2" office:value-type="string"><text:p text:style-name="P6">word</text:p></table:table-cell><table:table-cell table:style-name="Table1.B1.1.2" office:value-type="string"><text:p text:style-name="P6">ieve, s<text:span text:style-name="T4">ī</text:span>d</text:p></table:table-cell><table:table-cell table:style-name="Table1.B1.1.2" office:value-type="string"><text:p text:style-name="P6">bite</text:p></table:table-cell><table:table-cell table:style-name="Table1.B1.1.2" office:value-type="string"><text:p text:style-name="P6">d<text:span text:style-name="T4">ē</text:span>d</text:p></table:table-cell><table:table-cell table:style-name="Table1.B1.1.2" office:value-type="string"><text:p text:style-name="P6">sunu</text:p></table:table-cell><table:table-cell table:style-name="Table1.B1.1.2" office:value-type="string"><text:p text:style-name="P6">skelta</text:p></table:table-cell><table:table-cell table:style-name="Table1.B1.1.2" office:value-type="string"><text:p text:style-name="P6">tunge</text:p></table:table-cell><table:table-cell table:style-name="Table1.B1.1.2" office:value-type="string"><text:p text:style-name="P6">br<text:span text:style-name="T4">ōther</text:span></text:p></table:table-cell><table:table-cell table:style-name="Table1.B1.1.2" office:value-type="string"><text:p text:style-name="P6">friond</text:p></table:table-cell><table:table-cell table:style-name="Table1.B1.12.2" office:value-type="string"><text:p text:style-name="P6">mon</text:p></table:table-cell></table:table-row><table:table-row><table:table-cell table:style-name="Table1.B1.1.2" office:value-type="string"><text:p text:style-name="P5">Gen.</text:p></table:table-cell><table:table-cell table:style-name="Table1.B1.1.2" office:value-type="string"><text:p text:style-name="P6">deis</text:p></table:table-cell><table:table-cell table:style-name="Table1.B1.1.2" office:value-type="string"><text:p text:style-name="P6">wordis</text:p></table:table-cell><table:table-cell table:style-name="Table1.B1.1.2" office:value-type="string"><text:p text:style-name="P6">ieve</text:p></table:table-cell><table:table-cell table:style-name="Table1.B1.1.2" office:value-type="string"><text:p text:style-name="P6">bites</text:p></table:table-cell><table:table-cell table:style-name="Table1.B1.1.2" office:value-type="string"><text:p text:style-name="P6">d<text:span text:style-name="T4">ē</text:span>de</text:p></table:table-cell><table:table-cell table:style-name="Table1.B1.1.2" office:value-type="string"><text:p text:style-name="P6">suna</text:p></table:table-cell><table:table-cell table:style-name="Table1.B1.1.2" office:value-type="string"><text:p text:style-name="P6">skelta</text:p></table:table-cell><table:table-cell table:style-name="Table1.B1.1.2" office:value-type="string"><text:p text:style-name="P6">tunga</text:p></table:table-cell><table:table-cell table:style-name="Table1.B1.1.2" office:value-type="string"><text:p text:style-name="P6">br<text:span text:style-name="T4">ōther</text:span></text:p></table:table-cell><table:table-cell table:style-name="Table1.B1.1.2" office:value-type="string"><text:p text:style-name="P6">friondes</text:p></table:table-cell><table:table-cell table:style-name="Table1.B1.12.2" office:value-type="string"><text:p text:style-name="P6">monnes</text:p></table:table-cell></table:table-row><table:table-row><table:table-cell table:style-name="Table1.B1.1.2" office:value-type="string"><text:p text:style-name="P5">Dat.</text:p></table:table-cell><table:table-cell table:style-name="Table1.B1.1.2" office:value-type="string"><text:p text:style-name="P6">dei</text:p></table:table-cell><table:table-cell table:style-name="Table1.B1.1.2" office:value-type="string"><text:p text:style-name="P6">worde</text:p></table:table-cell><table:table-cell table:style-name="Table1.B1.1.2" office:value-type="string"><text:p text:style-name="P6">ieve</text:p></table:table-cell><table:table-cell table:style-name="Table1.B1.1.2" office:value-type="string"><text:p text:style-name="P6">bite</text:p></table:table-cell><table:table-cell table:style-name="Table1.B1.1.2" office:value-type="string"><text:p text:style-name="P6">d<text:span text:style-name="T4">ē</text:span>de</text:p></table:table-cell><table:table-cell table:style-name="Table1.B1.1.2" office:value-type="string"><text:p text:style-name="P6">suna</text:p></table:table-cell><table:table-cell table:style-name="Table1.B1.1.2" office:value-type="string"><text:p text:style-name="P6">skelta</text:p></table:table-cell><table:table-cell table:style-name="Table1.B1.1.2" office:value-type="string"><text:p text:style-name="P6">tunga</text:p></table:table-cell><table:table-cell table:style-name="Table1.B1.1.2" office:value-type="string"><text:p text:style-name="P6">br<text:span text:style-name="T4">ōther</text:span></text:p></table:table-cell><table:table-cell table:style-name="Table1.B1.1.2" office:value-type="string"><text:p text:style-name="P6">frionde</text:p></table:table-cell><table:table-cell table:style-name="Table1.B1.12.2" office:value-type="string"><text:p text:style-name="P6">monne</text:p></table:table-cell></table:table-row><table:table-row><table:table-cell table:style-name="Table1.B1.1.2" office:value-type="string"><text:p text:style-name="P5">Akk.</text:p></table:table-cell><table:table-cell table:style-name="Table1.B1.1.2" office:value-type="string"><text:p text:style-name="P6">dei</text:p></table:table-cell><table:table-cell table:style-name="Table1.B1.1.2" office:value-type="string"><text:p text:style-name="P6">word</text:p></table:table-cell><table:table-cell table:style-name="Table1.B1.1.2" office:value-type="string"><text:p text:style-name="P6">ieve</text:p></table:table-cell><table:table-cell table:style-name="Table1.B1.1.2" office:value-type="string"><text:p text:style-name="P6">bite</text:p></table:table-cell><table:table-cell table:style-name="Table1.B1.1.2" office:value-type="string"><text:p text:style-name="P6">d<text:span text:style-name="T4">ē</text:span>d</text:p></table:table-cell><table:table-cell table:style-name="Table1.B1.1.2" office:value-type="string"><text:p text:style-name="P6">sunu</text:p></table:table-cell><table:table-cell table:style-name="Table1.B1.1.2" office:value-type="string"><text:p text:style-name="P6">skelta</text:p></table:table-cell><table:table-cell table:style-name="Table1.B1.1.2" office:value-type="string"><text:p text:style-name="P6">tunga</text:p></table:table-cell><table:table-cell table:style-name="Table1.B1.1.2" office:value-type="string"><text:p text:style-name="P6">br<text:span text:style-name="T4">ōther</text:span></text:p></table:table-cell><table:table-cell table:style-name="Table1.B1.1.2" office:value-type="string"><text:p text:style-name="P6">friond</text:p></table:table-cell><table:table-cell table:style-name="Table1.B1.12.2" office:value-type="string"><text:p text:style-name="P6">mon</text:p></table:table-cell></table:table-row><table:table-row><table:table-cell table:style-name="Table1.B1.1.2" office:value-type="string"><text:p text:style-name="P5">Nom. Pl.</text:p></table:table-cell><table:table-cell table:style-name="Table1.B1.1.2" office:value-type="string"><text:p text:style-name="P6">degar</text:p></table:table-cell><table:table-cell table:style-name="Table1.B1.1.2" office:value-type="string"><text:p text:style-name="P6">word, skipu</text:p></table:table-cell><table:table-cell table:style-name="Table1.B1.1.2" office:value-type="string"><text:p text:style-name="P6">ieva</text:p></table:table-cell><table:table-cell table:style-name="Table1.B1.1.2" office:value-type="string"><text:p text:style-name="P6">bite</text:p></table:table-cell><table:table-cell table:style-name="Table1.B1.1.2" office:value-type="string"><text:p text:style-name="P6">d<text:span text:style-name="T4">ē</text:span>da</text:p></table:table-cell><table:table-cell table:style-name="Table1.B1.1.2" office:value-type="string"><text:p text:style-name="P6">sunar</text:p></table:table-cell><table:table-cell table:style-name="Table1.B1.1.2" office:value-type="string"><text:p text:style-name="P6">skelta</text:p></table:table-cell><table:table-cell table:style-name="Table1.B1.1.2" office:value-type="string"><text:p text:style-name="P6">tunga</text:p></table:table-cell><table:table-cell table:style-name="Table1.B1.1.2" office:value-type="string"><text:p text:style-name="P6">br<text:span text:style-name="T4">ōther</text:span></text:p></table:table-cell><table:table-cell table:style-name="Table1.B1.1.2" office:value-type="string"><text:p text:style-name="P6">friond</text:p></table:table-cell><table:table-cell table:style-name="Table1.B1.12.2" office:value-type="string"><text:p text:style-name="P6">mon</text:p></table:table-cell></table:table-row><table:table-row><table:table-cell table:style-name="Table1.B1.1.2" office:value-type="string"><text:p text:style-name="P5">Gen.</text:p></table:table-cell><table:table-cell table:style-name="Table1.B1.1.2" office:value-type="string"><text:p text:style-name="P6">degana</text:p></table:table-cell><table:table-cell table:style-name="Table1.B1.1.2" office:value-type="string"><text:p text:style-name="P6">worda</text:p></table:table-cell><table:table-cell table:style-name="Table1.B1.1.2" office:value-type="string"><text:p text:style-name="P6">ieva</text:p></table:table-cell><table:table-cell table:style-name="Table1.B1.1.2" office:value-type="string"><text:p text:style-name="P6">bita</text:p></table:table-cell><table:table-cell table:style-name="Table1.B1.1.2" office:value-type="string"><text:p text:style-name="P6">d<text:span text:style-name="T4">ē</text:span>da</text:p></table:table-cell><table:table-cell table:style-name="Table1.B1.1.2" office:value-type="string"><text:p text:style-name="P6">suna</text:p></table:table-cell><table:table-cell table:style-name="Table1.B1.1.2" office:value-type="string"><text:p text:style-name="P6">skeltena</text:p></table:table-cell><table:table-cell table:style-name="Table1.B1.1.2" office:value-type="string"><text:p text:style-name="P6">tungena</text:p></table:table-cell><table:table-cell table:style-name="Table1.B1.1.2" office:value-type="string"><text:p text:style-name="P6">br<text:span text:style-name="T4">ōthera</text:span></text:p></table:table-cell><table:table-cell table:style-name="Table1.B1.1.2" office:value-type="string"><text:p text:style-name="P6">frionda</text:p></table:table-cell><table:table-cell table:style-name="Table1.B1.12.2" office:value-type="string"><text:p text:style-name="P6">monna</text:p></table:table-cell></table:table-row><table:table-row><table:table-cell table:style-name="Table1.B1.1.2" office:value-type="string"><text:p text:style-name="P5">Dat.</text:p></table:table-cell><table:table-cell table:style-name="Table1.B1.1.2" office:value-type="string"><text:p text:style-name="P6">degum</text:p></table:table-cell><table:table-cell table:style-name="Table1.B1.1.2" office:value-type="string"><text:p text:style-name="P6">wordum</text:p></table:table-cell><table:table-cell table:style-name="Table1.B1.1.2" office:value-type="string"><text:p text:style-name="P6">ievum</text:p></table:table-cell><table:table-cell table:style-name="Table1.B1.1.2" office:value-type="string"><text:p text:style-name="P6">bitum</text:p></table:table-cell><table:table-cell table:style-name="Table1.B1.1.2" office:value-type="string"><text:p text:style-name="P6">d<text:span text:style-name="T4">ē</text:span>dum</text:p></table:table-cell><table:table-cell table:style-name="Table1.B1.1.2" office:value-type="string"><text:p text:style-name="P6">sunum</text:p></table:table-cell><table:table-cell table:style-name="Table1.B1.1.2" office:value-type="string"><text:p text:style-name="P6">skeltum</text:p></table:table-cell><table:table-cell table:style-name="Table1.B1.1.2" office:value-type="string"><text:p text:style-name="P6">tungum</text:p></table:table-cell><table:table-cell table:style-name="Table1.B1.1.2" office:value-type="string"><text:p text:style-name="P6">br<text:span text:style-name="T4">ōtherum</text:span></text:p></table:table-cell><table:table-cell table:style-name="Table1.B1.1.2" office:value-type="string"><text:p text:style-name="P6">friondum</text:p></table:table-cell><table:table-cell table:style-name="Table1.B1.12.2" office:value-type="string"><text:p text:style-name="P6">monnum</text:p></table:table-cell></table:table-row><table:table-row><table:table-cell table:style-name="Table1.B1.1.2" office:value-type="string"><text:p text:style-name="P5">Akk.</text:p></table:table-cell><table:table-cell table:style-name="Table1.B1.1.2" office:value-type="string"><text:p text:style-name="P6">degar</text:p></table:table-cell><table:table-cell table:style-name="Table1.B1.1.2" office:value-type="string"><text:p text:style-name="P6">word, skipu</text:p></table:table-cell><table:table-cell table:style-name="Table1.B1.1.2" office:value-type="string"><text:p text:style-name="P6">ieva</text:p></table:table-cell><table:table-cell table:style-name="Table1.B1.1.2" office:value-type="string"><text:p text:style-name="P6">bite</text:p></table:table-cell><table:table-cell table:style-name="Table1.B1.1.2" office:value-type="string"><text:p text:style-name="P6">d<text:span text:style-name="T4">ē</text:span>da</text:p></table:table-cell><table:table-cell table:style-name="Table1.B1.1.2" office:value-type="string"><text:p text:style-name="P6">sunar</text:p></table:table-cell><table:table-cell table:style-name="Table1.B1.1.2" office:value-type="string"><text:p text:style-name="P6">skelta</text:p></table:table-cell><table:table-cell table:style-name="Table1.B1.1.2" office:value-type="string"><text:p text:style-name="P6">tunga</text:p></table:table-cell><table:table-cell table:style-name="Table1.B1.1.2" office:value-type="string"><text:p text:style-name="P6">br<text:span text:style-name="T4">ōther</text:span></text:p></table:table-cell><table:table-cell table:style-name="Table1.B1.1.2" office:value-type="string"><text:p text:style-name="P6">friond</text:p></table:table-cell><table:table-cell table:style-name="Table1.B1.12.2" office:value-type="string"><text:p text:style-name="P6">mon</text:p></table:table-cell></table:table-row></table:table></table:table-cell></table:table-row></table:table><text:p text:style-name="P2"/></draw:text-box></draw:frame><draw:frame draw:style-name="fr2" draw:name="Frame5" text:anchor-type="paragraph" svg:x="16.281cm" svg:y="0.161cm" svg:width="11.402cm" svg:height="17.198cm" draw:z-index="2"><draw:text-box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11">Konjugationsformen</text:p></table:table-cell><table:table-cell><table:table table:is-sub-table="true"><table:table-column table:style-name="Table5.B1.1"/><table:table-column table:style-name="Table5.B1.2"/><table:table-column table:style-name="Table5.B1.3"/><table:table-column table:style-name="Table5.B1.4"/><table:table-column table:style-name="Table5.B1.5"/><table:table-column table:style-name="Table5.B1.6"/><table:table-column table:style-name="Table5.B1.7"/><table:table-column table:style-name="Table5.B1.8"/><table:table-column table:style-name="Table5.B1.9"/><table:table-row><table:table-cell table:style-name="Table5.B1.1.1" office:value-type="string"><text:p text:style-name="P21"/></table:table-cell><table:table-cell table:style-name="Table5.B1.1.1" office:value-type="string"><text:p text:style-name="P22"/></table:table-cell><table:table-cell table:style-name="Table5.B1.1.1" office:value-type="string"><text:p text:style-name="P22">St. Vb.</text:p><text:p text:style-name="P22"/></table:table-cell><table:table-cell table:style-name="Table5.B1.1.1" office:value-type="string"><text:p text:style-name="P22">St. Vb.</text:p><text:p text:style-name="P22"/></table:table-cell><table:table-cell table:style-name="Table5.B1.1.1" office:value-type="string"><text:p text:style-name="P22">Sw. Vb.</text:p><text:p text:style-name="P24">-jan</text:p></table:table-cell><table:table-cell table:style-name="Table5.B1.1.1" office:value-type="string"><text:p text:style-name="P22">Sw. Vb.</text:p><text:p text:style-name="P24">-ōn</text:p></table:table-cell><table:table-cell table:style-name="Table5.B1.1.1" office:value-type="string"><text:p text:style-name="P22">‘sein’ I</text:p><text:p text:style-name="P23"><text:s text:c="6"/></text:p></table:table-cell><table:table-cell table:style-name="Table5.B1.1.1" office:value-type="string"><text:p text:style-name="P22">‘wollen’</text:p></table:table-cell><table:table-cell table:style-name="Table5.B1.9.1" office:value-type="string"><text:p text:style-name="P22">Prät.-</text:p><text:p text:style-name="P22">Präs.</text:p></table:table-cell></table:table-row><table:table-row><table:table-cell table:style-name="Table5.B1.1.2" office:value-type="string"><text:p text:style-name="P13">Ind.</text:p></table:table-cell><table:table-cell table:style-name="Table5.B1.1.2" office:value-type="string"><text:p text:style-name="P13">1. Sg.</text:p></table:table-cell><table:table-cell table:style-name="Table5.B1.1.2" office:value-type="string"><text:p text:style-name="P17">neme</text:p></table:table-cell><table:table-cell table:style-name="Table5.B1.1.2" office:value-type="string"><text:p text:style-name="P17">sla*</text:p></table:table-cell><table:table-cell table:style-name="Table5.B1.1.2" office:value-type="string"><text:p text:style-name="P17">nere</text:p></table:table-cell><table:table-cell table:style-name="Table5.B1.1.2" office:value-type="string"><text:p text:style-name="P17">klagie</text:p></table:table-cell><table:table-cell table:style-name="Table5.B1.1.2" office:value-type="string"><text:p text:style-name="P17">bim</text:p></table:table-cell><table:table-cell table:style-name="Table5.B1.1.2" office:value-type="string"><text:p text:style-name="P17">wille</text:p></table:table-cell><table:table-cell table:style-name="Table5.B1.9.2" office:value-type="string"><text:p text:style-name="P19">w<text:span text:style-name="T4">ēt</text:span></text:p></table:table-cell></table:table-row><table:table-row><table:table-cell table:style-name="Table5.B1.1.2" office:value-type="string"><text:p text:style-name="P13"/></table:table-cell><table:table-cell table:style-name="Table5.B1.1.2" office:value-type="string"><text:p text:style-name="P13">2. Sg.</text:p></table:table-cell><table:table-cell table:style-name="Table5.B1.1.2" office:value-type="string"><text:p text:style-name="P17">nimst</text:p></table:table-cell><table:table-cell table:style-name="Table5.B1.1.2" office:value-type="string"><text:p text:style-name="P17">slaist</text:p></table:table-cell><table:table-cell table:style-name="Table5.B1.1.2" office:value-type="string"><text:p text:style-name="P17">nerest</text:p></table:table-cell><table:table-cell table:style-name="Table5.B1.1.2" office:value-type="string"><text:p text:style-name="P17">klagast</text:p></table:table-cell><table:table-cell table:style-name="Table5.B1.1.2" office:value-type="string"><text:p text:style-name="P17"/></table:table-cell><table:table-cell table:style-name="Table5.B1.1.2" office:value-type="string"><text:p text:style-name="P17">wilt</text:p></table:table-cell><table:table-cell table:style-name="Table5.B1.9.2" office:value-type="string"><text:p text:style-name="P19">w<text:span text:style-name="T4">ēst*</text:span></text:p></table:table-cell></table:table-row><table:table-row><table:table-cell table:style-name="Table5.B1.1.2" office:value-type="string"><text:p text:style-name="P13"/></table:table-cell><table:table-cell table:style-name="Table5.B1.1.2" office:value-type="string"><text:p text:style-name="P13">3. Sg.</text:p></table:table-cell><table:table-cell table:style-name="Table5.B1.1.2" office:value-type="string"><text:p text:style-name="P17">nimith</text:p></table:table-cell><table:table-cell table:style-name="Table5.B1.1.2" office:value-type="string"><text:p text:style-name="P17">slaith</text:p></table:table-cell><table:table-cell table:style-name="Table5.B1.1.2" office:value-type="string"><text:p text:style-name="P17">nereth</text:p></table:table-cell><table:table-cell table:style-name="Table5.B1.1.2" office:value-type="string"><text:p text:style-name="P17">klagath</text:p></table:table-cell><table:table-cell table:style-name="Table5.B1.1.2" office:value-type="string"><text:p text:style-name="P17">is</text:p></table:table-cell><table:table-cell table:style-name="Table5.B1.1.2" office:value-type="string"><text:p text:style-name="P17">wili</text:p></table:table-cell><table:table-cell table:style-name="Table5.B1.9.2" office:value-type="string"><text:p text:style-name="P19">w<text:span text:style-name="T4">ēt</text:span></text:p></table:table-cell></table:table-row><table:table-row><table:table-cell table:style-name="Table5.B1.1.2" office:value-type="string"><text:p text:style-name="P13"/></table:table-cell><table:table-cell table:style-name="Table5.B1.1.2" office:value-type="string"><text:p text:style-name="P13">Pl.</text:p></table:table-cell><table:table-cell table:style-name="Table5.B1.1.2" office:value-type="string"><text:p text:style-name="P17">nemath</text:p></table:table-cell><table:table-cell table:style-name="Table5.B1.1.2" office:value-type="string"><text:p text:style-name="P17">sl<text:span text:style-name="T4">ā</text:span>th</text:p></table:table-cell><table:table-cell table:style-name="Table5.B1.1.2" office:value-type="string"><text:p text:style-name="P17">nerath</text:p></table:table-cell><table:table-cell table:style-name="Table5.B1.1.2" office:value-type="string"><text:p text:style-name="P17">klagiath</text:p></table:table-cell><table:table-cell table:style-name="Table5.B1.1.2" office:value-type="string"><text:p text:style-name="P17">send</text:p></table:table-cell><table:table-cell table:style-name="Table5.B1.1.2" office:value-type="string"><text:p text:style-name="P17">willath</text:p></table:table-cell><table:table-cell table:style-name="Table5.B1.9.2" office:value-type="string"><text:p text:style-name="P19">witon</text:p></table:table-cell></table:table-row><table:table-row><table:table-cell table:style-name="Table5.B1.1.2" office:value-type="string"><text:p text:style-name="P13">Opt.</text:p></table:table-cell><table:table-cell table:style-name="Table5.B1.1.2" office:value-type="string"><text:p text:style-name="P13">Sg.</text:p></table:table-cell><table:table-cell table:style-name="Table5.B1.1.2" office:value-type="string"><text:p text:style-name="P17">neme</text:p></table:table-cell><table:table-cell table:style-name="Table5.B1.1.2" office:value-type="string"><text:p text:style-name="P17">sl<text:span text:style-name="T4">ē</text:span></text:p></table:table-cell><table:table-cell table:style-name="Table5.B1.1.2" office:value-type="string"><text:p text:style-name="P17">nere</text:p></table:table-cell><table:table-cell table:style-name="Table5.B1.1.2" office:value-type="string"><text:p text:style-name="P17">klagie</text:p></table:table-cell><table:table-cell table:style-name="Table5.B1.1.2" office:value-type="string"><text:p text:style-name="P17">s<text:span text:style-name="T4">ē</text:span></text:p></table:table-cell><table:table-cell table:style-name="Table5.B1.1.2" office:value-type="string"><text:p text:style-name="P17">wille</text:p></table:table-cell><table:table-cell table:style-name="Table5.B1.9.2" office:value-type="string"><text:p text:style-name="P19"/></table:table-cell></table:table-row><table:table-row><table:table-cell table:style-name="Table5.B1.1.2" office:value-type="string"><text:p text:style-name="P13"/></table:table-cell><table:table-cell table:style-name="Table5.B1.1.2" office:value-type="string"><text:p text:style-name="P13">Pl.</text:p></table:table-cell><table:table-cell table:style-name="Table5.B1.1.2" office:value-type="string"><text:p text:style-name="P17">nemen</text:p></table:table-cell><table:table-cell table:style-name="Table5.B1.1.2" office:value-type="string"><text:p text:style-name="P17">sl<text:span text:style-name="T4">ē</text:span></text:p></table:table-cell><table:table-cell table:style-name="Table5.B1.1.2" office:value-type="string"><text:p text:style-name="P17">nere</text:p></table:table-cell><table:table-cell table:style-name="Table5.B1.1.2" office:value-type="string"><text:p text:style-name="P17">klagie</text:p></table:table-cell><table:table-cell table:style-name="Table5.B1.1.2" office:value-type="string"><text:p text:style-name="P17"/></table:table-cell><table:table-cell table:style-name="Table5.B1.1.2" office:value-type="string"><text:p text:style-name="P17"/></table:table-cell><table:table-cell table:style-name="Table5.B1.9.2" office:value-type="string"><text:p text:style-name="P19"/></table:table-cell></table:table-row><table:table-row><table:table-cell table:style-name="Table5.B1.1.2" office:value-type="string"><text:p text:style-name="P13">Prät.</text:p></table:table-cell><table:table-cell table:style-name="Table5.B1.1.2" office:value-type="string"><text:p text:style-name="P13">1. 3. Sg.</text:p></table:table-cell><table:table-cell table:style-name="Table5.B1.1.2" office:value-type="string"><text:p text:style-name="P17">nam<text:span text:style-name="T4">, nōm</text:span></text:p></table:table-cell><table:table-cell table:style-name="Table5.B1.1.2" office:value-type="string"><text:p text:style-name="P17">sl<text:span text:style-name="T4">ōch</text:span></text:p></table:table-cell><table:table-cell table:style-name="Table5.B1.1.2" office:value-type="string"><text:p text:style-name="P17">nerede</text:p></table:table-cell><table:table-cell table:style-name="Table5.B1.1.2" office:value-type="string"><text:p text:style-name="P17">klagade</text:p></table:table-cell><table:table-cell table:style-name="Table5.B1.1.2" office:value-type="string"><text:p text:style-name="P29">was</text:p></table:table-cell><table:table-cell table:style-name="Table5.B1.1.2" office:value-type="string"><text:p text:style-name="P17">welde</text:p></table:table-cell><table:table-cell table:style-name="Table5.B1.9.2" office:value-type="string"><text:p text:style-name="P19">wiste</text:p></table:table-cell></table:table-row><table:table-row><table:table-cell table:style-name="Table5.B1.1.2" office:value-type="string"><text:p text:style-name="P13"/></table:table-cell><table:table-cell table:style-name="Table5.B1.1.2" office:value-type="string"><text:p text:style-name="P13">2. Sg.</text:p></table:table-cell><table:table-cell table:style-name="Table5.B1.1.2" office:value-type="string"><text:p text:style-name="P17">namest, nōmest</text:p></table:table-cell><table:table-cell table:style-name="Table5.B1.1.2" office:value-type="string"><text:p text:style-name="P17">sl<text:span text:style-name="T4">ōchst</text:span></text:p></table:table-cell><table:table-cell table:style-name="Table5.B1.1.2" office:value-type="string"><text:p text:style-name="P17">neredest</text:p></table:table-cell><table:table-cell table:style-name="Table5.B1.1.2" office:value-type="string"><text:p text:style-name="P17">klagadest</text:p></table:table-cell><table:table-cell table:style-name="Table5.B1.1.2" office:value-type="string"><text:p text:style-name="P29"/></table:table-cell><table:table-cell table:style-name="Table5.B1.1.2" office:value-type="string"><text:p text:style-name="P17"/></table:table-cell><table:table-cell table:style-name="Table5.B1.9.2" office:value-type="string"><text:p text:style-name="P19"/></table:table-cell></table:table-row><table:table-row><table:table-cell table:style-name="Table5.B1.1.2" office:value-type="string"><text:p text:style-name="P13"/></table:table-cell><table:table-cell table:style-name="Table5.B1.1.2" office:value-type="string"><text:p text:style-name="P13">Pl.</text:p></table:table-cell><table:table-cell table:style-name="Table5.B1.1.2" office:value-type="string"><text:p text:style-name="P17">nōmon</text:p></table:table-cell><table:table-cell table:style-name="Table5.B1.1.2" office:value-type="string"><text:p text:style-name="P17">sl<text:span text:style-name="T4">ōgen</text:span></text:p></table:table-cell><table:table-cell table:style-name="Table5.B1.1.2" office:value-type="string"><text:p text:style-name="P17">neredon</text:p></table:table-cell><table:table-cell table:style-name="Table5.B1.1.2" office:value-type="string"><text:p text:style-name="P17">klagadon</text:p></table:table-cell><table:table-cell table:style-name="Table5.B1.1.2" office:value-type="string"><text:p text:style-name="P29">w<text:span text:style-name="T4">ēron</text:span></text:p></table:table-cell><table:table-cell table:style-name="Table5.B1.1.2" office:value-type="string"><text:p text:style-name="P17">weldon</text:p></table:table-cell><table:table-cell table:style-name="Table5.B1.9.2" office:value-type="string"><text:p text:style-name="P19"/></table:table-cell></table:table-row><table:table-row><table:table-cell table:style-name="Table5.B1.1.2" office:value-type="string"><text:p text:style-name="P13">Inf.</text:p></table:table-cell><table:table-cell table:style-name="Table5.B1.1.2" office:value-type="string"><text:p text:style-name="P13"/></table:table-cell><table:table-cell table:style-name="Table5.B1.1.2" office:value-type="string"><text:p text:style-name="P17">nema, nima</text:p></table:table-cell><table:table-cell table:style-name="Table5.B1.1.2" office:value-type="string"><text:p text:style-name="P17">sl<text:span text:style-name="T4">ā</text:span></text:p></table:table-cell><table:table-cell table:style-name="Table5.B1.1.2" office:value-type="string"><text:p text:style-name="P17">nera</text:p></table:table-cell><table:table-cell table:style-name="Table5.B1.1.2" office:value-type="string"><text:p text:style-name="P17">klagia</text:p></table:table-cell><table:table-cell table:style-name="Table5.B1.1.2" office:value-type="string"><text:p text:style-name="P29">wesa</text:p></table:table-cell><table:table-cell table:style-name="Table5.B1.1.2" office:value-type="string"><text:p text:style-name="P17">willa</text:p></table:table-cell><table:table-cell table:style-name="Table5.B1.9.2" office:value-type="string"><text:p text:style-name="P19">wita</text:p></table:table-cell></table:table-row><table:table-row><table:table-cell table:style-name="Table5.B1.1.2" office:value-type="string"><text:p text:style-name="P13">PPA</text:p></table:table-cell><table:table-cell table:style-name="Table5.B1.1.2" office:value-type="string"><text:p text:style-name="P17"/></table:table-cell><table:table-cell table:style-name="Table5.B1.1.2" office:value-type="string"><text:p text:style-name="P17">nemand</text:p></table:table-cell><table:table-cell table:style-name="Table5.B1.1.2" office:value-type="string"><text:p text:style-name="P17">sl<text:span text:style-name="T4">ānd</text:span></text:p></table:table-cell><table:table-cell table:style-name="Table5.B1.1.2" office:value-type="string"><text:p text:style-name="P17">nerand</text:p></table:table-cell><table:table-cell table:style-name="Table5.B1.1.2" office:value-type="string"><text:p text:style-name="P17">klagand</text:p></table:table-cell><table:table-cell table:style-name="Table5.B1.1.2" office:value-type="string"><text:p text:style-name="P18">wesand</text:p></table:table-cell><table:table-cell table:style-name="Table5.B1.1.2" office:value-type="string"><text:p text:style-name="P17"/></table:table-cell><table:table-cell table:style-name="Table5.B1.9.2" office:value-type="string"><text:p text:style-name="P19"/></table:table-cell></table:table-row><table:table-row><table:table-cell table:style-name="Table5.B1.1.2" office:value-type="string"><text:p text:style-name="P13">PPP</text:p></table:table-cell><table:table-cell table:style-name="Table5.B1.1.2" office:value-type="string"><text:p text:style-name="P17"/></table:table-cell><table:table-cell table:style-name="Table5.B1.1.2" office:value-type="string"><text:p text:style-name="P17">(e)nimen</text:p></table:table-cell><table:table-cell table:style-name="Table5.B1.1.2" office:value-type="string"><text:p text:style-name="P17">(e)slain</text:p></table:table-cell><table:table-cell table:style-name="Table5.B1.1.2" office:value-type="string"><text:p text:style-name="P17">nered</text:p></table:table-cell><table:table-cell table:style-name="Table5.B1.1.2" office:value-type="string"><text:p text:style-name="P17">klagad</text:p></table:table-cell><table:table-cell table:style-name="Table5.B1.1.2" office:value-type="string"><text:p text:style-name="P18">wesen</text:p></table:table-cell><table:table-cell table:style-name="Table5.B1.1.2" office:value-type="string"><text:p text:style-name="P17"/></table:table-cell><table:table-cell table:style-name="Table5.B1.9.2" office:value-type="string"><text:p text:style-name="P19"/></table:table-cell></table:table-row><table:table-row><table:table-cell table:style-name="Table5.B1.1.2" office:value-type="string"><text:p text:style-name="P13">Imp.</text:p></table:table-cell><table:table-cell table:style-name="Table5.B1.1.2" office:value-type="string"><text:p text:style-name="P13">2. Sg.</text:p></table:table-cell><table:table-cell table:style-name="Table5.B1.1.2" office:value-type="string"><text:p text:style-name="P17">nim</text:p></table:table-cell><table:table-cell table:style-name="Table5.B1.1.2" office:value-type="string"><text:p text:style-name="P17">sl<text:span text:style-name="T4">ā</text:span></text:p></table:table-cell><table:table-cell table:style-name="Table5.B1.1.2" office:value-type="string"><text:p text:style-name="P17">nere</text:p></table:table-cell><table:table-cell table:style-name="Table5.B1.1.2" office:value-type="string"><text:p text:style-name="P17">klaga</text:p></table:table-cell><table:table-cell table:style-name="Table5.B1.1.2" office:value-type="string"><text:p text:style-name="P30">wese</text:p></table:table-cell><table:table-cell table:style-name="Table5.B1.1.2" office:value-type="string"><text:p text:style-name="P17"/></table:table-cell><table:table-cell table:style-name="Table5.B1.9.2" office:value-type="string"><text:p text:style-name="P19"/></table:table-cell></table:table-row><table:table-row><table:table-cell table:style-name="Table5.B1.1.2" office:value-type="string"><text:p text:style-name="P13"/></table:table-cell><table:table-cell table:style-name="Table5.B1.1.2" office:value-type="string"><text:p text:style-name="P13">2. Pl.</text:p></table:table-cell><table:table-cell table:style-name="Table5.B1.1.2" office:value-type="string"><text:p text:style-name="P17">nemath</text:p></table:table-cell><table:table-cell table:style-name="Table5.B1.1.2" office:value-type="string"><text:p text:style-name="P17">sl<text:span text:style-name="T4">āth</text:span></text:p></table:table-cell><table:table-cell table:style-name="Table5.B1.1.2" office:value-type="string"><text:p text:style-name="P17">nerath</text:p></table:table-cell><table:table-cell table:style-name="Table5.B1.1.2" office:value-type="string"><text:p text:style-name="P17">klagiath</text:p></table:table-cell><table:table-cell table:style-name="Table5.B1.1.2" office:value-type="string"><text:p text:style-name="P30">wesset</text:p></table:table-cell><table:table-cell table:style-name="Table5.B1.1.2" office:value-type="string"><text:p text:style-name="P17"/></table:table-cell><table:table-cell table:style-name="Table5.B1.9.2" office:value-type="string"><text:p text:style-name="P17"/></table:table-cell></table:table-row></table:table></table:table-cell></table:table-row></table:table><text:p text:style-name="P2"><draw:frame draw:style-name="fr2" draw:name="Frame6" text:anchor-type="paragraph" svg:x="2.736cm" svg:y="1.884cm" svg:width="11.402cm" svg:height="5.657cm" draw:z-index="5"><draw:text-box><table:table table:name="Table6" table:style-name="Table6"><table:table-column table:style-name="Table6.A"/><table:table-column table:style-name="Table6.B"/><table:table-column table:style-name="Table6.C"/><table:table-column table:style-name="Table6.D"/><table:table-row table:style-name="Table6.1"><table:table-cell table:style-name="Table6.A1" office:value-type="string"><text:p text:style-name="P10">Interrogativpronomen</text:p></table:table-cell><table:table-cell table:style-name="Table6.B1" office:value-type="string"><text:p text:style-name="P13"><text:span text:style-name="T1">hwā ‘</text:span>wer?’</text:p><text:p text:style-name="P13"><text:span text:style-name="T1">hwet</text:span> ‘was?’</text:p><text:p text:style-name="P13"><text:span text:style-name="T1">hwammes </text:span>‘wessen?’</text:p><text:p text:style-name="P13"><text:span text:style-name="T1">hwām </text:span>‘wem?’</text:p><text:p text:style-name="P13"><text:span text:style-name="T1">hwane </text:span>‘wen?’</text:p><text:p text:style-name="P17"/><text:p text:style-name="P13"><text:span text:style-name="T1">hwēr </text:span>‘wo?’</text:p><text:p text:style-name="P13"><text:span text:style-name="T1">hwelik </text:span>‘welcher’</text:p><text:p text:style-name="P13"><text:span text:style-name="T1">hwoder </text:span>‘wer von beiden?’</text:p><text:p text:style-name="P16"/></table:table-cell><table:table-cell table:style-name="Table6.A1" office:value-type="string"><text:p text:style-name="P12">Indefinitpronomen etc.</text:p></table:table-cell><table:table-cell table:style-name="Table6.D1" office:value-type="string"><text:p text:style-name="P13"><text:span text:style-name="T1">elk </text:span>‘jeder’,<text:span text:style-name="T1"> ammon </text:span>‘jemand’,<text:span text:style-name="T1"> iahweder </text:span>‘jeder’,<text:span text:style-name="T1"> ōther </text:span>‘ander’,<text:span text:style-name="T1"> all </text:span>‘alle’<text:span text:style-name="T1">, sum </text:span>‘einer’, <text:span text:style-name="T2">sullik </text:span><text:span text:style-name="T5">‘solcher’</text:span></text:p><text:p text:style-name="P17"/><text:p text:style-name="P13"><text:span text:style-name="T1">nammon </text:span>‘niemand’,<text:span text:style-name="T1"> nāh</text:span><text:span text:style-name="T3">wedder </text:span><text:span text:style-name="T6">‘keiner von beiden’ </text:span></text:p><text:p text:style-name="P15"/><text:p text:style-name="P15"><text:span text:style-name="T1">self</text:span> ‘selbst’</text:p><text:p text:style-name="P15"/><text:p text:style-name="P15">Relativpartikel: <text:span text:style-name="T1">ther</text:span></text:p></table:table-cell></table:table-row></table:table><text:p text:style-name="P2"/></draw:text-box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rame2" text:anchor-type="paragraph" svg:x="0.22cm" svg:y="0.212cm" svg:width="18.232cm" svg:height="5.512cm" draw:z-index="1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><table:table-cell table:style-name="Table2.A1" office:value-type="string"><text:p text:style-name="P8">Adjektive</text:p></table:table-cell><table:table-cell><table:table table:is-sub-table="true"><table:table-column table:style-name="Table2.B1.1"/><table:table-column table:style-name="Table2.B1.2"/><table:table-column table:style-name="Table2.B1.3"/><table:table-column table:style-name="Table2.B1.4"/><table:table-column table:style-name="Table2.B1.5"/><table:table-column table:style-name="Table2.B1.6"/><table:table-column table:style-name="Table2.B1.7"/><table:table-row><table:table-cell table:style-name="Table2.B1.1.1" office:value-type="string"><text:p text:style-name="P20"/></table:table-cell><table:table-cell table:style-name="Table2.B1.2.1" office:value-type="string"><text:p text:style-name="P14">st. m.</text:p></table:table-cell><table:table-cell table:style-name="Table2.B1.2.1" office:value-type="string"><text:p text:style-name="P14">st. n.</text:p></table:table-cell><table:table-cell table:style-name="Table2.B1.2.1" office:value-type="string"><text:p text:style-name="P14">st. f.</text:p></table:table-cell><table:table-cell table:style-name="Table2.B1.5.1" office:value-type="string"><text:p text:style-name="P14">sw. m.</text:p></table:table-cell><table:table-cell table:style-name="Table2.B1.2.1" office:value-type="string"><text:p text:style-name="P14">sw. n.</text:p></table:table-cell><table:table-cell table:style-name="Table2.B1.2.1" office:value-type="string"><text:p text:style-name="P14">sw. f.</text:p></table:table-cell></table:table-row><table:table-row><table:table-cell table:style-name="Table2.B1.1.2" office:value-type="string"><text:p text:style-name="P14">Nom. Sg.</text:p></table:table-cell><table:table-cell table:style-name="Table2.B1.2.2" office:value-type="string"><text:p text:style-name="P19">g<text:span text:style-name="T4">ōd</text:span></text:p></table:table-cell><table:table-cell table:style-name="Table2.B1.2.2" office:value-type="string"><text:p text:style-name="P19">g<text:span text:style-name="T4">ōd</text:span></text:p></table:table-cell><table:table-cell table:style-name="Table2.B1.2.2" office:value-type="string"><text:p text:style-name="P19">g<text:span text:style-name="T4">ōd</text:span></text:p></table:table-cell><table:table-cell table:style-name="Table2.B1.5.2" office:value-type="string"><text:p text:style-name="P19">g<text:span text:style-name="T4">ōda</text:span></text:p></table:table-cell><table:table-cell table:style-name="Table2.B1.2.2" office:value-type="string"><text:p text:style-name="P19">g<text:span text:style-name="T4">ōd</text:span></text:p></table:table-cell><table:table-cell table:style-name="Table2.B1.2.2" office:value-type="string"><text:p text:style-name="P19">g<text:span text:style-name="T4">ōde</text:span></text:p></table:table-cell></table:table-row><table:table-row><table:table-cell table:style-name="Table2.B1.1.2" office:value-type="string"><text:p text:style-name="P14">Gen.</text:p></table:table-cell><table:table-cell table:style-name="Table2.B1.2.2" office:value-type="string"><text:p text:style-name="P19">g<text:span text:style-name="T4">ōdes</text:span></text:p></table:table-cell><table:table-cell table:style-name="Table2.B1.2.2" office:value-type="string"><text:p text:style-name="P19">g<text:span text:style-name="T4">ōdes</text:span></text:p></table:table-cell><table:table-cell table:style-name="Table2.B1.2.2" office:value-type="string"><text:p text:style-name="P19">g<text:span text:style-name="T4">ōdre</text:span></text:p></table:table-cell><table:table-cell table:style-name="Table2.B1.5.2" office:value-type="string"><text:p text:style-name="P19">g<text:span text:style-name="T4">ōda</text:span></text:p></table:table-cell><table:table-cell table:style-name="Table2.B1.2.2" office:value-type="string"><text:p text:style-name="P19">g<text:span text:style-name="T4">ōda</text:span></text:p></table:table-cell><table:table-cell table:style-name="Table2.B1.2.2" office:value-type="string"><text:p text:style-name="P19">g<text:span text:style-name="T4">ōda</text:span></text:p></table:table-cell></table:table-row><table:table-row><table:table-cell table:style-name="Table2.B1.1.2" office:value-type="string"><text:p text:style-name="P14">Dat.</text:p></table:table-cell><table:table-cell table:style-name="Table2.B1.2.2" office:value-type="string"><text:p text:style-name="P19">g<text:span text:style-name="T4">ōda</text:span></text:p></table:table-cell><table:table-cell table:style-name="Table2.B1.2.2" office:value-type="string"><text:p text:style-name="P19">g<text:span text:style-name="T4">ōda</text:span></text:p></table:table-cell><table:table-cell table:style-name="Table2.B1.2.2" office:value-type="string"><text:p text:style-name="P19">g<text:span text:style-name="T4">ōdre</text:span></text:p></table:table-cell><table:table-cell table:style-name="Table2.B1.5.2" office:value-type="string"><text:p text:style-name="P19">g<text:span text:style-name="T4">ōda</text:span></text:p></table:table-cell><table:table-cell table:style-name="Table2.B1.2.2" office:value-type="string"><text:p text:style-name="P19">g<text:span text:style-name="T4">ōda</text:span></text:p></table:table-cell><table:table-cell table:style-name="Table2.B1.2.2" office:value-type="string"><text:p text:style-name="P19">g<text:span text:style-name="T4">ōda</text:span></text:p></table:table-cell></table:table-row><table:table-row><table:table-cell table:style-name="Table2.B1.1.2" office:value-type="string"><text:p text:style-name="P14">Akk.</text:p></table:table-cell><table:table-cell table:style-name="Table2.B1.2.2" office:value-type="string"><text:p text:style-name="P19">g<text:span text:style-name="T4">ōdne</text:span></text:p></table:table-cell><table:table-cell table:style-name="Table2.B1.2.2" office:value-type="string"><text:p text:style-name="P19">g<text:span text:style-name="T4">ōd</text:span></text:p></table:table-cell><table:table-cell table:style-name="Table2.B1.2.2" office:value-type="string"><text:p text:style-name="P19">g<text:span text:style-name="T4">ōdene</text:span></text:p></table:table-cell><table:table-cell table:style-name="Table2.B1.5.2" office:value-type="string"><text:p text:style-name="P19">g<text:span text:style-name="T4">ōda</text:span></text:p></table:table-cell><table:table-cell table:style-name="Table2.B1.2.2" office:value-type="string"><text:p text:style-name="P19">g<text:span text:style-name="T4">ōd</text:span></text:p></table:table-cell><table:table-cell table:style-name="Table2.B1.2.2" office:value-type="string"><text:p text:style-name="P19">g<text:span text:style-name="T4">ōda</text:span></text:p></table:table-cell></table:table-row><table:table-row><table:table-cell table:style-name="Table2.B1.1.2" office:value-type="string"><text:p text:style-name="P14">Nom. Pl.</text:p></table:table-cell><table:table-cell table:style-name="Table2.B1.2.2" office:value-type="string"><text:p text:style-name="P19">g<text:span text:style-name="T4">ōde</text:span></text:p></table:table-cell><table:table-cell table:style-name="Table2.B1.2.2" office:value-type="string"><text:p text:style-name="P19">g<text:span text:style-name="T4">ōde</text:span></text:p></table:table-cell><table:table-cell table:style-name="Table2.B1.2.2" office:value-type="string"><text:p text:style-name="P19">g<text:span text:style-name="T4">ōde</text:span></text:p></table:table-cell><table:table-cell table:style-name="Table2.B1.5.2" office:value-type="string"><text:p text:style-name="P19">g<text:span text:style-name="T4">ōda</text:span></text:p></table:table-cell><table:table-cell table:style-name="Table2.B1.2.2" office:value-type="string"><text:p text:style-name="P19">g<text:span text:style-name="T4">ōdon</text:span></text:p></table:table-cell><table:table-cell table:style-name="Table2.B1.2.2" office:value-type="string"><text:p text:style-name="P19">g<text:span text:style-name="T4">ōda</text:span></text:p></table:table-cell></table:table-row><table:table-row><table:table-cell table:style-name="Table2.B1.1.2" office:value-type="string"><text:p text:style-name="P14">Gen.</text:p></table:table-cell><table:table-cell table:style-name="Table2.B1.2.2" office:value-type="string"><text:p text:style-name="P31">g<text:span text:style-name="T4">ōdera</text:span></text:p></table:table-cell><table:table-cell table:style-name="Table2.B1.2.2" office:value-type="string"><text:p text:style-name="P31">g<text:span text:style-name="T4">ōdera</text:span></text:p></table:table-cell><table:table-cell table:style-name="Table2.B1.2.2" office:value-type="string"><text:p text:style-name="P31">g<text:span text:style-name="T4">ōdera</text:span></text:p></table:table-cell><table:table-cell table:style-name="Table2.B1.5.2" office:value-type="string"><text:p text:style-name="P31">g<text:span text:style-name="T4">ōdera</text:span></text:p></table:table-cell><table:table-cell table:style-name="Table2.B1.2.2" office:value-type="string"><text:p text:style-name="P31">g<text:span text:style-name="T4">ōdera</text:span></text:p></table:table-cell><table:table-cell table:style-name="Table2.B1.2.2" office:value-type="string"><text:p text:style-name="P31">g<text:span text:style-name="T4">ōdera</text:span></text:p></table:table-cell></table:table-row><table:table-row><table:table-cell table:style-name="Table2.B1.1.2" office:value-type="string"><text:p text:style-name="P14">Dat.</text:p></table:table-cell><table:table-cell table:style-name="Table2.B1.2.2" office:value-type="string"><text:p text:style-name="P31">[g<text:span text:style-name="T4">ōdum]</text:span></text:p><text:p text:style-name="P31">gōde</text:p></table:table-cell><table:table-cell table:style-name="Table2.B1.2.2" office:value-type="string"><text:p text:style-name="P31">[g<text:span text:style-name="T4">ōdum]</text:span></text:p><text:p text:style-name="P31">gōde</text:p></table:table-cell><table:table-cell table:style-name="Table2.B1.2.2" office:value-type="string"><text:p text:style-name="P31">[g<text:span text:style-name="T4">ōdum]</text:span></text:p><text:p text:style-name="P31">gōde</text:p></table:table-cell><table:table-cell table:style-name="Table2.B1.5.2" office:value-type="string"><text:p text:style-name="P31">[g<text:span text:style-name="T4">ōdum]</text:span></text:p><text:p text:style-name="P31">gōde</text:p></table:table-cell><table:table-cell table:style-name="Table2.B1.2.2" office:value-type="string"><text:p text:style-name="P31">[g<text:span text:style-name="T4">ōdum]</text:span></text:p><text:p text:style-name="P31">gōde</text:p></table:table-cell><table:table-cell table:style-name="Table2.B1.2.2" office:value-type="string"><text:p text:style-name="P31">[g<text:span text:style-name="T4">ōdum]</text:span></text:p><text:p text:style-name="P31">gōde</text:p></table:table-cell></table:table-row><table:table-row><table:table-cell table:style-name="Table2.B1.1.2" office:value-type="string"><text:p text:style-name="P14">Akk.</text:p></table:table-cell><table:table-cell table:style-name="Table2.B1.2.2" office:value-type="string"><text:p text:style-name="P31">g<text:span text:style-name="T4">ōde</text:span></text:p></table:table-cell><table:table-cell table:style-name="Table2.B1.2.2" office:value-type="string"><text:p text:style-name="P31">g<text:span text:style-name="T4">ōde</text:span></text:p></table:table-cell><table:table-cell table:style-name="Table2.B1.2.2" office:value-type="string"><text:p text:style-name="P31">g<text:span text:style-name="T4">ōde</text:span></text:p></table:table-cell><table:table-cell table:style-name="Table2.B1.5.2" office:value-type="string"><text:p text:style-name="P19">g<text:span text:style-name="T4">ōda</text:span></text:p></table:table-cell><table:table-cell table:style-name="Table2.B1.2.2" office:value-type="string"><text:p text:style-name="P19">g<text:span text:style-name="T4">ōdon</text:span></text:p></table:table-cell><table:table-cell table:style-name="Table2.B1.2.2" office:value-type="string"><text:p text:style-name="P19">g<text:span text:style-name="T4">ōda</text:span></text:p></table:table-cell></table:table-row></table:table></table:table-cell><table:table-cell table:style-name="Table2.C1" office:value-type="string"><text:p text:style-name="P10">Demonstraivpronomen</text:p></table:table-cell><table:table-cell><table:table table:is-sub-table="true"><table:table-column table:style-name="Table2.D1.1"/><table:table-column table:style-name="Table2.D1.2"/><table:table-column table:style-name="Table2.D1.3"/><table:table-column table:style-name="Table2.D1.4"/><table:table-column table:style-name="Table2.D1.3"/><table:table-column table:style-name="Table2.D1.6"/><table:table-row><table:table-cell table:style-name="Table2.D1.1.1" office:value-type="string"><text:p text:style-name="P6">m.</text:p></table:table-cell><table:table-cell table:style-name="Table2.D1.2.1" office:value-type="string"><text:p text:style-name="P6">n.</text:p></table:table-cell><table:table-cell table:style-name="Table2.D1.2.1" office:value-type="string"><text:p text:style-name="P6">f.</text:p></table:table-cell><table:table-cell table:style-name="Table2.D1.4.1" office:value-type="string"><text:p text:style-name="P6">m.</text:p></table:table-cell><table:table-cell table:style-name="Table2.D1.2.1" office:value-type="string"><text:p text:style-name="P6">n.</text:p></table:table-cell><table:table-cell table:style-name="Table2.D1.6.1" office:value-type="string"><text:p text:style-name="P6">f.</text:p></table:table-cell></table:table-row><table:table-row><table:table-cell table:style-name="Table2.D1.1.2" office:value-type="string"><text:p text:style-name="P6">thi</text:p></table:table-cell><table:table-cell table:style-name="Table2.D1.2.2" office:value-type="string"><text:p text:style-name="P6">thet</text:p></table:table-cell><table:table-cell table:style-name="Table2.D1.2.2" office:value-type="string"><text:p text:style-name="P6">thiu</text:p></table:table-cell><table:table-cell table:style-name="Table2.D1.4.2" office:value-type="string"><text:p text:style-name="P6">thisse</text:p></table:table-cell><table:table-cell table:style-name="Table2.D1.2.2" office:value-type="string"><text:p text:style-name="P6">thit</text:p></table:table-cell><table:table-cell table:style-name="Table2.D1.6.2" office:value-type="string"><text:p text:style-name="P6">thius</text:p></table:table-cell></table:table-row><table:table-row><table:table-cell table:style-name="Table2.D1.1.2" office:value-type="string"><text:p text:style-name="P6">thes</text:p></table:table-cell><table:table-cell table:style-name="Table2.D1.2.2" office:value-type="string"><text:p text:style-name="P6">thes</text:p></table:table-cell><table:table-cell table:style-name="Table2.D1.2.2" office:value-type="string"><text:p text:style-name="P6">th<text:span text:style-name="T4">ē</text:span>ra</text:p></table:table-cell><table:table-cell table:style-name="Table2.D1.4.2" office:value-type="string"><text:p text:style-name="P6">thisses</text:p></table:table-cell><table:table-cell table:style-name="Table2.D1.2.2" office:value-type="string"><text:p text:style-name="P6">thisses</text:p></table:table-cell><table:table-cell table:style-name="Table2.D1.6.2" office:value-type="string"><text:p text:style-name="P6"/></table:table-cell></table:table-row><table:table-row><table:table-cell table:style-name="Table2.D1.1.2" office:value-type="string"><text:p text:style-name="P6">th<text:span text:style-name="T4">ā</text:span>m</text:p></table:table-cell><table:table-cell table:style-name="Table2.D1.2.2" office:value-type="string"><text:p text:style-name="P6">th<text:span text:style-name="T4">ā</text:span>m</text:p></table:table-cell><table:table-cell table:style-name="Table2.D1.2.2" office:value-type="string"><text:p text:style-name="P6">th<text:span text:style-name="T4">ē</text:span>re</text:p></table:table-cell><table:table-cell table:style-name="Table2.D1.4.2" office:value-type="string"><text:p text:style-name="P6">thisse</text:p></table:table-cell><table:table-cell table:style-name="Table2.D1.2.2" office:value-type="string"><text:p text:style-name="P6">thisse</text:p></table:table-cell><table:table-cell table:style-name="Table2.D1.6.2" office:value-type="string"><text:p text:style-name="P6">thisse</text:p></table:table-cell></table:table-row><table:table-row><table:table-cell table:style-name="Table2.D1.1.2" office:value-type="string"><text:p text:style-name="P6">thene</text:p></table:table-cell><table:table-cell table:style-name="Table2.D1.2.2" office:value-type="string"><text:p text:style-name="P6">thet</text:p></table:table-cell><table:table-cell table:style-name="Table2.D1.2.2" office:value-type="string"><text:p text:style-name="P6">th<text:span text:style-name="T4">ā</text:span></text:p></table:table-cell><table:table-cell table:style-name="Table2.D1.4.2" office:value-type="string"><text:p text:style-name="P6">thisse</text:p></table:table-cell><table:table-cell table:style-name="Table2.D1.2.2" office:value-type="string"><text:p text:style-name="P6">thit</text:p></table:table-cell><table:table-cell table:style-name="Table2.D1.6.2" office:value-type="string"><text:p text:style-name="P6">thisse</text:p></table:table-cell></table:table-row><table:table-row><table:table-cell table:style-name="Table2.D1.1.2" table:number-columns-spanned="3" office:value-type="string"><text:p text:style-name="P26">th<text:span text:style-name="T4">ā</text:span></text:p></table:table-cell><table:covered-table-cell/><table:covered-table-cell/><table:table-cell table:style-name="Table2.D1.4.6" table:number-columns-spanned="3" office:value-type="string"><text:p text:style-name="P28">thisse</text:p></table:table-cell><table:covered-table-cell/><table:covered-table-cell/></table:table-row><table:table-row><table:table-cell table:style-name="Table2.D1.1.2" table:number-columns-spanned="3" office:value-type="string"><text:p text:style-name="P27">th<text:span text:style-name="T4">ē</text:span>ra</text:p></table:table-cell><table:covered-table-cell/><table:covered-table-cell/><table:table-cell table:style-name="Table2.D1.4.6" table:number-columns-spanned="3" office:value-type="string"><text:p text:style-name="P28">thisser</text:p></table:table-cell><table:covered-table-cell/><table:covered-table-cell/></table:table-row><table:table-row><table:table-cell table:style-name="Table2.D1.1.2" table:number-columns-spanned="3" office:value-type="string"><text:p text:style-name="P26">th<text:span text:style-name="T4">ām</text:span></text:p></table:table-cell><table:covered-table-cell/><table:covered-table-cell/><table:table-cell table:style-name="Table2.D1.4.6" table:number-columns-spanned="3" office:value-type="string"><text:p text:style-name="P28">thisse</text:p></table:table-cell><table:covered-table-cell/><table:covered-table-cell/></table:table-row><table:table-row><table:table-cell table:style-name="Table2.D1.1.2" table:number-columns-spanned="3" office:value-type="string"><text:p text:style-name="P26">th<text:span text:style-name="T4">ā</text:span></text:p></table:table-cell><table:covered-table-cell/><table:covered-table-cell/><table:table-cell table:style-name="Table2.D1.4.6" table:number-columns-spanned="3" office:value-type="string"><text:p text:style-name="P28">thisse</text:p></table:table-cell><table:covered-table-cell/><table:covered-table-cell/></table:table-row></table:table></table:table-cell></table:table-row></table:table><text:p text:style-name="P2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Frame4" text:anchor-type="paragraph" svg:x="7.519cm" svg:y="0.131cm" svg:width="9.156cm" svg:height="6.458cm" draw:z-index="4"><draw:text-box><table:table table:name="Table4" table:style-name="Table4"><table:table-column table:style-name="Table4.A"/><table:table-column table:style-name="Table4.B"/><table:table-row><table:table-cell table:style-name="Table4.A1" office:value-type="string"><text:p text:style-name="P8">Starke Verben</text:p></table:table-cell><table:table-cell><table:table table:is-sub-table="true"><table:table-column table:style-name="Table4.B1.1"/><table:table-column table:style-name="Table4.B1.2"/><table:table-column table:style-name="Table4.B1.3"/><table:table-column table:style-name="Table4.B1.4"/><table:table-column table:style-name="Table4.B1.5"/><table:table-column table:style-name="Table4.B1.6"/><table:table-row><table:table-cell table:style-name="Table4.B1.1.1" office:value-type="string"><text:p text:style-name="P33"/></table:table-cell><table:table-cell table:style-name="Table4.B1.1.1" office:value-type="string"><text:p text:style-name="P34">Inf.</text:p></table:table-cell><table:table-cell table:style-name="Table4.B1.1.1" office:value-type="string"><text:p text:style-name="P34">1. Sg. Präs.</text:p></table:table-cell><table:table-cell table:style-name="Table4.B1.1.1" office:value-type="string"><text:p text:style-name="P34">1. Sg. Prät.</text:p></table:table-cell><table:table-cell table:style-name="Table4.B1.1.1" office:value-type="string"><text:p text:style-name="P34">Pl. Prät.</text:p></table:table-cell><table:table-cell table:style-name="Table4.B1.6.1" office:value-type="string"><text:p text:style-name="P34">Part. Prät.</text:p></table:table-cell></table:table-row><table:table-row><table:table-cell table:style-name="Table4.B1.1.2" office:value-type="string"><text:p text:style-name="P34">I</text:p></table:table-cell><table:table-cell table:style-name="Table4.B1.1.2" office:value-type="string"><text:p text:style-name="P32">gr<text:span text:style-name="T4">ī</text:span>pa</text:p></table:table-cell><table:table-cell table:style-name="Table4.B1.1.2" office:value-type="string"><text:p text:style-name="P32">gr<text:span text:style-name="T4">ī</text:span>pe</text:p></table:table-cell><table:table-cell table:style-name="Table4.B1.1.2" office:value-type="string"><text:p text:style-name="P32">gr<text:span text:style-name="T4">ē</text:span>p</text:p></table:table-cell><table:table-cell table:style-name="Table4.B1.1.2" office:value-type="string"><text:p text:style-name="P32">gripon</text:p></table:table-cell><table:table-cell table:style-name="Table4.B1.6.2" office:value-type="string"><text:p text:style-name="P32">gripen</text:p></table:table-cell></table:table-row><table:table-row><table:table-cell table:style-name="Table4.B1.1.2" office:value-type="string"><text:p text:style-name="P34">II</text:p></table:table-cell><table:table-cell table:style-name="Table4.B1.1.2" office:value-type="string"><text:p text:style-name="P32">biada</text:p></table:table-cell><table:table-cell table:style-name="Table4.B1.1.2" office:value-type="string"><text:p text:style-name="P32">biade</text:p></table:table-cell><table:table-cell table:style-name="Table4.B1.1.2" office:value-type="string"><text:p text:style-name="P32">b<text:span text:style-name="T4">ā</text:span>d</text:p></table:table-cell><table:table-cell table:style-name="Table4.B1.1.2" office:value-type="string"><text:p text:style-name="P32">bedon</text:p></table:table-cell><table:table-cell table:style-name="Table4.B1.6.2" office:value-type="string"><text:p text:style-name="P32">beden</text:p></table:table-cell></table:table-row><table:table-row><table:table-cell table:style-name="Table4.B1.1.2" office:value-type="string"><text:p text:style-name="P34">III</text:p></table:table-cell><table:table-cell table:style-name="Table4.B1.1.2" office:value-type="string"><text:p text:style-name="P32">winna</text:p><text:p text:style-name="P32">helpa</text:p></table:table-cell><table:table-cell table:style-name="Table4.B1.1.2" office:value-type="string"><text:p text:style-name="P32"/></table:table-cell><table:table-cell table:style-name="Table4.B1.1.2" office:value-type="string"><text:p text:style-name="P32">wan</text:p><text:p text:style-name="P32">halp</text:p></table:table-cell><table:table-cell table:style-name="Table4.B1.1.2" office:value-type="string"><text:p text:style-name="P32">wunnon</text:p><text:p text:style-name="P32">hulpon</text:p></table:table-cell><table:table-cell table:style-name="Table4.B1.6.2" office:value-type="string"><text:p text:style-name="P32">wunnen</text:p><text:p text:style-name="P32">hulpen</text:p></table:table-cell></table:table-row><table:table-row table:style-name="Table4.B1.5"><table:table-cell table:style-name="Table4.B1.1.2" office:value-type="string"><text:p text:style-name="P34">IV</text:p></table:table-cell><table:table-cell table:style-name="Table4.B1.1.2" office:value-type="string"><text:p text:style-name="P32">breka</text:p><text:p text:style-name="P32"/><text:p text:style-name="P32">nema, nima</text:p></table:table-cell><table:table-cell table:style-name="Table4.B1.1.2" office:value-type="string"><text:p text:style-name="P32"/><text:p text:style-name="P32"/><text:p text:style-name="P32"/></table:table-cell><table:table-cell table:style-name="Table4.B1.1.2" office:value-type="string"><text:p text:style-name="P32">brek, br<text:span text:style-name="T4">ēk</text:span></text:p><text:p text:style-name="P32"/><text:p text:style-name="P32">nam, nōm</text:p></table:table-cell><table:table-cell table:style-name="Table4.B1.1.2" office:value-type="string"><text:p text:style-name="P32">br<text:span text:style-name="T4">ēkon</text:span></text:p><text:p text:style-name="P32"/><text:p text:style-name="P32">nōmon</text:p></table:table-cell><table:table-cell table:style-name="Table4.B1.6.2" office:value-type="string"><text:p text:style-name="P32">bretzen,</text:p><text:p text:style-name="P32">britsen</text:p><text:p text:style-name="P32">nimen</text:p></table:table-cell></table:table-row><table:table-row table:style-name="Table4.B1.6"><table:table-cell table:style-name="Table4.B1.1.2" office:value-type="string"><text:p text:style-name="P34">V</text:p></table:table-cell><table:table-cell table:style-name="Table4.B1.1.2" office:value-type="string"><text:p text:style-name="P32">ieva</text:p></table:table-cell><table:table-cell table:style-name="Table4.B1.1.2" office:value-type="string"><text:p text:style-name="P32"/></table:table-cell><table:table-cell table:style-name="Table4.B1.1.2" office:value-type="string"><text:p text:style-name="P32">ief</text:p></table:table-cell><table:table-cell table:style-name="Table4.B1.1.2" office:value-type="string"><text:p text:style-name="P32">i<text:span text:style-name="T4">ēvon</text:span></text:p></table:table-cell><table:table-cell table:style-name="Table4.B1.6.2" office:value-type="string"><text:p text:style-name="P32">ieven</text:p></table:table-cell></table:table-row><table:table-row table:style-name="Table4.B1.7"><table:table-cell table:style-name="Table4.B1.1.2" office:value-type="string"><text:p text:style-name="P34">VI</text:p></table:table-cell><table:table-cell table:style-name="Table4.B1.1.2" office:value-type="string"><text:p text:style-name="P32">fara</text:p></table:table-cell><table:table-cell table:style-name="Table4.B1.1.2" office:value-type="string"><text:p text:style-name="P32"/></table:table-cell><table:table-cell table:style-name="Table4.B1.1.2" office:value-type="string"><text:p text:style-name="P32">f<text:span text:style-name="T4">ō</text:span>r</text:p></table:table-cell><table:table-cell table:style-name="Table4.B1.1.2" office:value-type="string"><text:p text:style-name="P32">f<text:span text:style-name="T4">ō</text:span>ron</text:p></table:table-cell><table:table-cell table:style-name="Table4.B1.6.2" office:value-type="string"><text:p text:style-name="P32">faren, feren</text:p></table:table-cell></table:table-row><table:table-row><table:table-cell table:style-name="Table4.B1.1.2" office:value-type="string"><text:p text:style-name="P34">VII</text:p></table:table-cell><table:table-cell table:style-name="Table4.B1.1.2" office:value-type="string"><text:p text:style-name="P32">l<text:span text:style-name="T4">ēta</text:span></text:p></table:table-cell><table:table-cell table:style-name="Table4.B1.1.2" office:value-type="string"><text:p text:style-name="P32"/></table:table-cell><table:table-cell table:style-name="Table4.B1.1.2" office:value-type="string"><text:p text:style-name="P32">l<text:span text:style-name="T4">ēt, l</text:span>īt</text:p></table:table-cell><table:table-cell table:style-name="Table4.B1.1.2" office:value-type="string"><text:p text:style-name="P32"/></table:table-cell><table:table-cell table:style-name="Table4.B1.6.2" office:value-type="string"><text:p text:style-name="P32">l<text:span text:style-name="T4">ēten</text:span></text:p></table:table-cell></table:table-row></table:table></table:table-cell></table:table-row></table:table><text:p text:style-name="P2"/></draw:text-box></draw:frame><draw:frame draw:style-name="fr1" draw:name="Frame3" text:anchor-type="paragraph" svg:x="0.22cm" svg:y="0.131cm" svg:width="15.076cm" svg:height="6.311cm" draw:z-index="3"><draw:text-box><table:table table:name="Table3" table:style-name="Table3"><table:table-column table:style-name="Table3.A"/><table:table-column table:style-name="Table3.B"/><table:table-row><table:table-cell table:style-name="Table3.A1" office:value-type="string"><text:p text:style-name="P8">Personalpronomen</text:p></table:table-cell><table:table-cell><table:table table:is-sub-table="true"><table:table-column table:style-name="Table3.B1.1"/><table:table-column table:style-name="Table3.B1.2"/><table:table-column table:style-name="Table3.B1.3"/><table:table-column table:style-name="Table3.B1.4" table:number-columns-repeated="2"/><table:table-column table:style-name="Table3.B1.6"/><table:table-row><table:table-cell table:style-name="Table3.B1.1.1" office:value-type="string"><text:p text:style-name="P4"/></table:table-cell><table:table-cell table:style-name="Table3.B1.1.1" office:value-type="string"><text:p text:style-name="P5">1. Sg.</text:p></table:table-cell><table:table-cell table:style-name="Table3.B1.1.1" office:value-type="string"><text:p text:style-name="P5">2. Sg.</text:p></table:table-cell><table:table-cell table:style-name="Table3.B1.1.1" office:value-type="string"><text:p text:style-name="P5">3. m.</text:p></table:table-cell><table:table-cell table:style-name="Table3.B1.1.1" office:value-type="string"><text:p text:style-name="P5">3. n.</text:p></table:table-cell><table:table-cell table:style-name="Table3.B1.6.1" office:value-type="string"><text:p text:style-name="P5">3. f.</text:p></table:table-cell></table:table-row><table:table-row><table:table-cell table:style-name="Table3.B1.1.2" office:value-type="string"><text:p text:style-name="P5">Nom. Sg.</text:p></table:table-cell><table:table-cell table:style-name="Table3.B1.1.2" office:value-type="string"><text:p text:style-name="P6">ik</text:p></table:table-cell><table:table-cell table:style-name="Table3.B1.1.2" office:value-type="string"><text:p text:style-name="P6">thu</text:p></table:table-cell><table:table-cell table:style-name="Table3.B1.1.2" office:value-type="string"><text:p text:style-name="P6">hi</text:p></table:table-cell><table:table-cell table:style-name="Table3.B1.1.2" office:value-type="string"><text:p text:style-name="P6">hit</text:p></table:table-cell><table:table-cell table:style-name="Table3.B1.6.2" office:value-type="string"><text:p text:style-name="P6">hiu</text:p></table:table-cell></table:table-row><table:table-row><table:table-cell table:style-name="Table3.B1.1.2" office:value-type="string"><text:p text:style-name="P5">Gen.</text:p></table:table-cell><table:table-cell table:style-name="Table3.B1.1.2" office:value-type="string"><text:p text:style-name="P6">*m<text:span text:style-name="T4">ī</text:span>n</text:p></table:table-cell><table:table-cell table:style-name="Table3.B1.1.2" office:value-type="string"><text:p text:style-name="P6">th<text:span text:style-name="T4">ī</text:span>n</text:p></table:table-cell><table:table-cell table:style-name="Table3.B1.1.2" office:value-type="string"><text:p text:style-name="P6">[s<text:span text:style-name="T4">ī</text:span>n]</text:p></table:table-cell><table:table-cell table:style-name="Table3.B1.1.2" office:value-type="string"><text:p text:style-name="P6">[s<text:span text:style-name="T4">ī</text:span>n]</text:p></table:table-cell><table:table-cell table:style-name="Table3.B1.6.2" office:value-type="string"><text:p text:style-name="P6">hire</text:p></table:table-cell></table:table-row><table:table-row><table:table-cell table:style-name="Table3.B1.1.2" office:value-type="string"><text:p text:style-name="P5">Dat.</text:p></table:table-cell><table:table-cell table:style-name="Table3.B1.1.2" office:value-type="string"><text:p text:style-name="P6">mi</text:p></table:table-cell><table:table-cell table:style-name="Table3.B1.1.2" office:value-type="string"><text:p text:style-name="P6">thi</text:p></table:table-cell><table:table-cell table:style-name="Table3.B1.1.2" office:value-type="string"><text:p text:style-name="P6">him</text:p></table:table-cell><table:table-cell table:style-name="Table3.B1.1.2" office:value-type="string"><text:p text:style-name="P6">him</text:p></table:table-cell><table:table-cell table:style-name="Table3.B1.6.2" office:value-type="string"><text:p text:style-name="P6">hire</text:p></table:table-cell></table:table-row><table:table-row><table:table-cell table:style-name="Table3.B1.1.2" office:value-type="string"><text:p text:style-name="P5">Akk.</text:p></table:table-cell><table:table-cell table:style-name="Table3.B1.1.2" office:value-type="string"><text:p text:style-name="P6">mi</text:p></table:table-cell><table:table-cell table:style-name="Table3.B1.1.2" office:value-type="string"><text:p text:style-name="P6">thi</text:p></table:table-cell><table:table-cell table:style-name="Table3.B1.1.2" office:value-type="string"><text:p text:style-name="P6">hine</text:p></table:table-cell><table:table-cell table:style-name="Table3.B1.1.2" office:value-type="string"><text:p text:style-name="P6">hit</text:p></table:table-cell><table:table-cell table:style-name="Table3.B1.6.2" office:value-type="string"><text:p text:style-name="P6">hia</text:p></table:table-cell></table:table-row><table:table-row><table:table-cell table:style-name="Table3.B1.1.2" office:value-type="string"><text:p text:style-name="P5">Nom. Du.</text:p></table:table-cell><table:table-cell table:style-name="Table3.B1.1.2" office:value-type="string"><text:p text:style-name="P6">*wit</text:p></table:table-cell><table:table-cell table:style-name="Table3.B1.1.2" office:value-type="string"><text:p text:style-name="P7">*iit</text:p></table:table-cell><table:table-cell table:style-name="Table3.B1.1.2" office:value-type="string"><text:p text:style-name="P6"/></table:table-cell><table:table-cell table:style-name="Table3.B1.1.2" office:value-type="string"><text:p text:style-name="P6"/></table:table-cell><table:table-cell table:style-name="Table3.B1.6.2" office:value-type="string"><text:p text:style-name="P6"/></table:table-cell></table:table-row><table:table-row><table:table-cell table:style-name="Table3.B1.1.2" office:value-type="string"><text:p text:style-name="P5">Gen.</text:p></table:table-cell><table:table-cell table:style-name="Table3.B1.1.2" office:value-type="string"><text:p text:style-name="P6">*unker</text:p></table:table-cell><table:table-cell table:style-name="Table3.B1.1.2" office:value-type="string"><text:p text:style-name="P6">*iunker</text:p></table:table-cell><table:table-cell table:style-name="Table3.B1.1.2" office:value-type="string"><text:p text:style-name="P6"/></table:table-cell><table:table-cell table:style-name="Table3.B1.1.2" office:value-type="string"><text:p text:style-name="P6"/></table:table-cell><table:table-cell table:style-name="Table3.B1.6.2" office:value-type="string"><text:p text:style-name="P6"/></table:table-cell></table:table-row><table:table-row><table:table-cell table:style-name="Table3.B1.1.2" office:value-type="string"><text:p text:style-name="P5">Dat.</text:p></table:table-cell><table:table-cell table:style-name="Table3.B1.1.2" office:value-type="string"><text:p text:style-name="P6">*unk</text:p></table:table-cell><table:table-cell table:style-name="Table3.B1.1.2" office:value-type="string"><text:p text:style-name="P6">*ink</text:p></table:table-cell><table:table-cell table:style-name="Table3.B1.1.2" office:value-type="string"><text:p text:style-name="P6"/></table:table-cell><table:table-cell table:style-name="Table3.B1.1.2" office:value-type="string"><text:p text:style-name="P6"/></table:table-cell><table:table-cell table:style-name="Table3.B1.6.2" office:value-type="string"><text:p text:style-name="P6"/></table:table-cell></table:table-row><table:table-row><table:table-cell table:style-name="Table3.B1.1.2" office:value-type="string"><text:p text:style-name="P5">Akk.</text:p></table:table-cell><table:table-cell table:style-name="Table3.B1.1.2" office:value-type="string"><text:p text:style-name="P6">*unk</text:p></table:table-cell><table:table-cell table:style-name="Table3.B1.1.2" office:value-type="string"><text:p text:style-name="P6">*ink</text:p></table:table-cell><table:table-cell table:style-name="Table3.B1.1.2" office:value-type="string"><text:p text:style-name="P6"/></table:table-cell><table:table-cell table:style-name="Table3.B1.1.2" office:value-type="string"><text:p text:style-name="P6"/></table:table-cell><table:table-cell table:style-name="Table3.B1.6.2" office:value-type="string"><text:p text:style-name="P6"/></table:table-cell></table:table-row><table:table-row><table:table-cell table:style-name="Table3.B1.1.2" office:value-type="string"><text:p text:style-name="P5">Nom. Pl.</text:p></table:table-cell><table:table-cell table:style-name="Table3.B1.1.2" office:value-type="string"><text:p text:style-name="P6">wi</text:p></table:table-cell><table:table-cell table:style-name="Table3.B1.1.2" office:value-type="string"><text:p text:style-name="P6">i</text:p></table:table-cell><table:table-cell table:style-name="Table3.B1.6.2" table:number-columns-spanned="3" office:value-type="string"><text:p text:style-name="P25">hia</text:p></table:table-cell><table:covered-table-cell/><table:covered-table-cell/></table:table-row><table:table-row><table:table-cell table:style-name="Table3.B1.1.2" office:value-type="string"><text:p text:style-name="P5">Gen.</text:p></table:table-cell><table:table-cell table:style-name="Table3.B1.1.2" office:value-type="string"><text:p text:style-name="P6"><text:span text:style-name="T4">ū</text:span>ser</text:p></table:table-cell><table:table-cell table:style-name="Table3.B1.1.2" office:value-type="string"><text:p text:style-name="P6">iuwer</text:p></table:table-cell><table:table-cell table:style-name="Table3.B1.6.2" table:number-columns-spanned="3" office:value-type="string"><text:p text:style-name="P25">hira</text:p></table:table-cell><table:covered-table-cell/><table:covered-table-cell/></table:table-row><table:table-row><table:table-cell table:style-name="Table3.B1.1.2" office:value-type="string"><text:p text:style-name="P5">Dat.</text:p></table:table-cell><table:table-cell table:style-name="Table3.B1.1.2" office:value-type="string"><text:p text:style-name="P6"><text:span text:style-name="T4">ū</text:span>s</text:p></table:table-cell><table:table-cell table:style-name="Table3.B1.1.2" office:value-type="string"><text:p text:style-name="P6">iu</text:p></table:table-cell><table:table-cell table:style-name="Table3.B1.6.2" table:number-columns-spanned="3" office:value-type="string"><text:p text:style-name="P25">him</text:p></table:table-cell><table:covered-table-cell/><table:covered-table-cell/></table:table-row><table:table-row><table:table-cell table:style-name="Table3.B1.1.2" office:value-type="string"><text:p text:style-name="P5">Akk.</text:p></table:table-cell><table:table-cell table:style-name="Table3.B1.1.2" office:value-type="string"><text:p text:style-name="P6"><text:span text:style-name="T4">ū</text:span>s</text:p></table:table-cell><table:table-cell table:style-name="Table3.B1.1.2" office:value-type="string"><text:p text:style-name="P6">iu</text:p></table:table-cell><table:table-cell table:style-name="Table3.B1.6.2" table:number-columns-spanned="3" office:value-type="string"><text:p text:style-name="P25">hia</text:p></table:table-cell><table:covered-table-cell/><table:covered-table-cell/></table:table-row></table:table></table:table-cell></table:table-row></table:table><text:p text:style-name="P2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Junicode" svg:font-family="Junicode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de" fo:country="DE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fo:background-color="transparent" text:number-lines="false" text:line-number="0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ShanHeiSun Uni" style:font-size-asian="14pt" style:font-name-complex="Tahoma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Standard">
      <style:text-properties style:font-name="Junicode" fo:font-size="6pt" style:text-underline-style="none" style:font-size-asian="6pt" style:font-size-complex="6pt"/>
    </style:style>
    <style:style style:name="P2" style:family="paragraph" style:parent-style-name="Footer">
      <style:text-properties style:font-name="Junicode" fo:font-size="6pt" style:font-size-asian="6pt" style:font-size-complex="6pt"/>
    </style:style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Altfriesische Ein-Blatt-Grammatik<text:tab/><text:tab/><text:tab/><text:tab/><text:tab/><text:tab/><text:tab/><text:tab/><text:tab/><text:tab/><text:tab/><text:tab/><text:tab/><text:tab/> <text:s text:c="19"/><text:tab/><text:tab/><text:tab/> <text:s text:c="24"/>Luzius Thöny</text:p>
      </style:header>
      <style:footer>
        <text:p text:style-name="P2">Für diese Aufstellung wurde auf die Darstellung aller dialektalen, diachronen und orthographischen Variation verzichtet.<text:tab/><text:tab/><text:tab/><text:tab/><text:tab/> <text:s text:c="11"/><text:date style:data-style-name="N37" text:date-value="2007-09-19T22:14:14">19.09.07</text:date></text:p>
      </style:footer>
    </style:master-page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3$Build-9215</meta:generator>
    <meta:creation-date>2004-11-29T15:54:19</meta:creation-date>
    <dc:creator>Luzi</dc:creator>
    <dc:date>2007-09-19T22:14:14</dc:date>
    <meta:printed-by>Luzi</meta:printed-by>
    <meta:print-date>2007-09-19T20:09:47</meta:print-date>
    <meta:editing-cycles>127</meta:editing-cycles>
    <meta:editing-duration>P1DT6H55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451" meta:word-count="568" meta:character-count="2832"/>
  </office:meta>
</office:document-meta>
</file>