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Junicode" svg:font-family="Junicode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Lucidasans2" svg:font-family="Lucidasans" style:font-family-generic="system" style:font-pitch="variable"/>
  </office:font-face-decls>
  <office:automatic-styles>
    <style:style style:name="Table1" style:family="table">
      <style:table-properties style:width="18.14cm" fo:margin-left="0cm" fo:margin-right="0.092cm" table:align="margins"/>
    </style:style>
    <style:style style:name="Table1.A" style:family="table-column">
      <style:table-column-properties style:column-width="0.82cm" style:rel-column-width="465*"/>
    </style:style>
    <style:style style:name="Table1.B" style:family="table-column">
      <style:table-column-properties style:column-width="17.32cm" style:rel-column-width="9819*"/>
    </style:style>
    <style:style style:name="Table1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1.B1.1" style:family="table-column">
      <style:table-column-properties style:column-width="1.328cm" style:rel-column-width="753*"/>
    </style:style>
    <style:style style:name="Table1.B1.2" style:family="table-column">
      <style:table-column-properties style:column-width="1.175cm" style:rel-column-width="666*"/>
    </style:style>
    <style:style style:name="Table1.B1.3" style:family="table-column">
      <style:table-column-properties style:column-width="1.291cm" style:rel-column-width="732*"/>
    </style:style>
    <style:style style:name="Table1.B1.4" style:family="table-column">
      <style:table-column-properties style:column-width="1.222cm" style:rel-column-width="693*"/>
    </style:style>
    <style:style style:name="Table1.B1.5" style:family="table-column">
      <style:table-column-properties style:column-width="1.009cm" style:rel-column-width="572*"/>
    </style:style>
    <style:style style:name="Table1.B1.6" style:family="table-column">
      <style:table-column-properties style:column-width="1.076cm" style:rel-column-width="610*"/>
    </style:style>
    <style:style style:name="Table1.B1.7" style:family="table-column">
      <style:table-column-properties style:column-width="1.088cm" style:rel-column-width="617*"/>
    </style:style>
    <style:style style:name="Table1.B1.8" style:family="table-column">
      <style:table-column-properties style:column-width="1.984cm" style:rel-column-width="1125*"/>
    </style:style>
    <style:style style:name="Table1.B1.9" style:family="table-column">
      <style:table-column-properties style:column-width="1.275cm" style:rel-column-width="723*"/>
    </style:style>
    <style:style style:name="Table1.B1.10" style:family="table-column">
      <style:table-column-properties style:column-width="1.341cm" style:rel-column-width="760*"/>
    </style:style>
    <style:style style:name="Table1.B1.11" style:family="table-column">
      <style:table-column-properties style:column-width="1.369cm" style:rel-column-width="776*"/>
    </style:style>
    <style:style style:name="Table1.B1.12" style:family="table-column">
      <style:table-column-properties style:column-width="1.584cm" style:rel-column-width="898*"/>
    </style:style>
    <style:style style:name="Table1.B1.13" style:family="table-column">
      <style:table-column-properties style:column-width="1.575cm" style:rel-column-width="893*"/>
    </style:style>
    <style:style style:name="Table1.B1.1.1" style:family="table-cell">
      <style:table-cell-properties fo:background-color="transparent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1.B1.13.1" style:family="table-cell">
      <style:table-cell-properties fo:background-color="transparent" fo:padding="0.049cm" fo:border="0.002cm solid #808080">
        <style:background-image/>
      </style:table-cell-properties>
    </style:style>
    <style:style style:name="Table1.B1.1.2" style:family="table-cell">
      <style:table-cell-properties fo:background-color="transparent" fo:padding="0.049cm" fo:border-left="0.002cm solid #808080" fo:border-right="none" fo:border-top="none" fo:border-bottom="0.002cm solid #808080">
        <style:background-image/>
      </style:table-cell-properties>
    </style:style>
    <style:style style:name="Table1.B1.13.2" style:family="table-cell">
      <style:table-cell-properties fo:background-color="transparent" fo:padding="0.049cm" fo:border-left="0.002cm solid #808080" fo:border-right="0.002cm solid #808080" fo:border-top="none" fo:border-bottom="0.002cm solid #808080">
        <style:background-image/>
      </style:table-cell-properties>
    </style:style>
    <style:style style:name="Table5" style:family="table">
      <style:table-properties style:width="8.728cm" fo:margin-left="0cm" fo:margin-right="0.171cm" table:align="margins"/>
    </style:style>
    <style:style style:name="Table5.A" style:family="table-column">
      <style:table-column-properties style:column-width="0.915cm" style:rel-column-width="519*"/>
    </style:style>
    <style:style style:name="Table5.B" style:family="table-column">
      <style:table-column-properties style:column-width="7.812cm" style:rel-column-width="4429*"/>
    </style:style>
    <style:style style:name="Table5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5.B1.1" style:family="table-column">
      <style:table-column-properties style:column-width="0.741cm" style:rel-column-width="420*"/>
    </style:style>
    <style:style style:name="Table5.B1.2" style:family="table-column">
      <style:table-column-properties style:column-width="0.871cm" style:rel-column-width="494*"/>
    </style:style>
    <style:style style:name="Table5.B1.3" style:family="table-column">
      <style:table-column-properties style:column-width="1.452cm" style:rel-column-width="823*"/>
    </style:style>
    <style:style style:name="Table5.B1.4" style:family="table-column">
      <style:table-column-properties style:column-width="1.584cm" style:rel-column-width="898*"/>
    </style:style>
    <style:style style:name="Table5.B1.6" style:family="table-column">
      <style:table-column-properties style:column-width="1.579cm" style:rel-column-width="895*"/>
    </style:style>
    <style:style style:name="Table5.B1.1.1" style:family="table-cell">
      <style:table-cell-properties fo:background-color="transparent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5.B1.6.1" style:family="table-cell">
      <style:table-cell-properties fo:background-color="transparent" fo:padding="0.049cm" fo:border="0.002cm solid #808080">
        <style:background-image/>
      </style:table-cell-properties>
    </style:style>
    <style:style style:name="Table5.B1.1.2" style:family="table-cell">
      <style:table-cell-properties fo:background-color="transparent" fo:padding="0.049cm" fo:border-left="0.002cm solid #808080" fo:border-right="none" fo:border-top="none" fo:border-bottom="0.002cm solid #808080">
        <style:background-image/>
      </style:table-cell-properties>
    </style:style>
    <style:style style:name="Table5.B1.6.2" style:family="table-cell">
      <style:table-cell-properties fo:background-color="transparent" fo:padding="0.049cm" fo:border-left="0.002cm solid #808080" fo:border-right="0.002cm solid #808080" fo:border-top="none" fo:border-bottom="0.002cm solid #808080">
        <style:background-image/>
      </style:table-cell-properties>
    </style:style>
    <style:style style:name="Table2" style:family="table">
      <style:table-properties style:width="18.179cm" fo:margin-left="0cm" fo:margin-right="0.053cm" table:align="margins" style:shadow="none"/>
    </style:style>
    <style:style style:name="Table2.A" style:family="table-column">
      <style:table-column-properties style:column-width="0.82cm" style:rel-column-width="465*"/>
    </style:style>
    <style:style style:name="Table2.B" style:family="table-column">
      <style:table-column-properties style:column-width="9.451cm" style:rel-column-width="5358*"/>
    </style:style>
    <style:style style:name="Table2.C" style:family="table-column">
      <style:table-column-properties style:column-width="0.843cm" style:rel-column-width="478*"/>
    </style:style>
    <style:style style:name="Table2.D" style:family="table-column">
      <style:table-column-properties style:column-width="3.076cm" style:rel-column-width="1744*"/>
    </style:style>
    <style:style style:name="Table2.E" style:family="table-column">
      <style:table-column-properties style:column-width="0.776cm" style:rel-column-width="440*"/>
    </style:style>
    <style:style style:name="Table2.F" style:family="table-column">
      <style:table-column-properties style:column-width="3.212cm" style:rel-column-width="1821*"/>
    </style:style>
    <style:style style:name="Table2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2.B1.1" style:family="table-column">
      <style:table-column-properties style:column-width="1.312cm" style:rel-column-width="744*"/>
    </style:style>
    <style:style style:name="Table2.B1.2" style:family="table-column">
      <style:table-column-properties style:column-width="1.506cm" style:rel-column-width="854*"/>
    </style:style>
    <style:style style:name="Table2.B1.3" style:family="table-column">
      <style:table-column-properties style:column-width="1.487cm" style:rel-column-width="843*"/>
    </style:style>
    <style:style style:name="Table2.B1.4" style:family="table-column">
      <style:table-column-properties style:column-width="1.372cm" style:rel-column-width="778*"/>
    </style:style>
    <style:style style:name="Table2.B1.5" style:family="table-column">
      <style:table-column-properties style:column-width="1.258cm" style:rel-column-width="713*"/>
    </style:style>
    <style:style style:name="Table2.B1.6" style:family="table-column">
      <style:table-column-properties style:column-width="1.256cm" style:rel-column-width="712*"/>
    </style:style>
    <style:style style:name="Table2.B1.1.1" style:family="table-cell">
      <style:table-cell-properties fo:background-color="transparent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2.B1.4.1" style:family="table-cell">
      <style:table-cell-properties fo:background-color="transparent" fo:padding="0.049cm" fo:border="0.002cm solid #808080">
        <style:background-image/>
      </style:table-cell-properties>
    </style:style>
    <style:style style:name="Table2.B1.1.2" style:family="table-cell">
      <style:table-cell-properties fo:background-color="transparent" fo:padding="0.049cm" fo:border-left="0.002cm solid #808080" fo:border-right="none" fo:border-top="none" fo:border-bottom="0.002cm solid #808080">
        <style:background-image/>
      </style:table-cell-properties>
    </style:style>
    <style:style style:name="Table2.B1.4.2" style:family="table-cell">
      <style:table-cell-properties fo:background-color="transparent" fo:padding="0.049cm" fo:border-left="0.002cm solid #808080" fo:border-right="0.002cm solid #808080" fo:border-top="none" fo:border-bottom="0.002cm solid #808080">
        <style:background-image/>
      </style:table-cell-properties>
    </style:style>
    <style:style style:name="Table2.C1" style:family="table-cell">
      <style:table-cell-properties fo:background-color="#c0c0c0" fo:padding="0.049cm" fo:border-left="0.002cm solid #c0c0c0" fo:border-right="none" fo:border-top="0.002cm solid #808080" fo:border-bottom="0.002cm solid #808080">
        <style:background-image/>
      </style:table-cell-properties>
    </style:style>
    <style:style style:name="Table2.D1.1" style:family="table-column">
      <style:table-column-properties style:column-width="1.224cm" style:rel-column-width="694*"/>
    </style:style>
    <style:style style:name="Table2.D1.2" style:family="table-column">
      <style:table-column-properties style:column-width="1.058cm" style:rel-column-width="600*"/>
    </style:style>
    <style:style style:name="Table2.D1.3" style:family="table-column">
      <style:table-column-properties style:column-width="0.794cm" style:rel-column-width="450*"/>
    </style:style>
    <style:style style:name="Table2.D1.1.1" style:family="table-cell">
      <style:table-cell-properties fo:background-color="transparent" style:border-line-width-left="0.002cm 0.035cm 0.002cm" fo:padding="0.049cm" fo:border-left="0.039cm double #808080" fo:border-right="0.002cm solid #808080" fo:border-top="0.002cm solid #808080" fo:border-bottom="0.002cm solid #808080">
        <style:background-image/>
      </style:table-cell-properties>
    </style:style>
    <style:style style:name="Table2.D1.1.2" style:family="table-cell">
      <style:table-cell-properties fo:background-color="transparent" style:border-line-width-left="0.002cm 0.035cm 0.002cm" fo:padding="0.049cm" fo:border-left="0.039cm double #808080" fo:border-right="0.002cm solid #808080" fo:border-top="none" fo:border-bottom="0.002cm solid #808080">
        <style:background-image/>
      </style:table-cell-properties>
    </style:style>
    <style:style style:name="Table2.F1.1" style:family="table-column">
      <style:table-column-properties style:column-width="1.092cm" style:rel-column-width="619*"/>
    </style:style>
    <style:style style:name="Table2.F1.3" style:family="table-column">
      <style:table-column-properties style:column-width="1.027cm" style:rel-column-width="582*"/>
    </style:style>
    <style:style style:name="Table3" style:family="table">
      <style:table-properties style:width="8.414cm" fo:margin-left="0cm" fo:margin-right="6.662cm" table:align="margins"/>
    </style:style>
    <style:style style:name="Table3.A" style:family="table-column">
      <style:table-column-properties style:column-width="0.677cm" style:rel-column-width="5275*"/>
    </style:style>
    <style:style style:name="Table3.B" style:family="table-column">
      <style:table-column-properties style:column-width="7.736cm" style:rel-column-width="60260*"/>
    </style:style>
    <style:style style:name="Table3.1" style:family="table-row">
      <style:table-row-properties style:min-row-height="6.433cm"/>
    </style:style>
    <style:style style:name="Table3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3.B1.1" style:family="table-column">
      <style:table-column-properties style:column-width="1.406cm" style:rel-column-width="10952*"/>
    </style:style>
    <style:style style:name="Table3.B1.2" style:family="table-column">
      <style:table-column-properties style:column-width="1.198cm" style:rel-column-width="9331*"/>
    </style:style>
    <style:style style:name="Table3.B1.3" style:family="table-column">
      <style:table-column-properties style:column-width="1.3cm" style:rel-column-width="10128*"/>
    </style:style>
    <style:style style:name="Table3.B1.4" style:family="table-column">
      <style:table-column-properties style:column-width="1.302cm" style:rel-column-width="10141*"/>
    </style:style>
    <style:style style:name="Table3.B1.6" style:family="table-column">
      <style:table-column-properties style:column-width="1.228cm" style:rel-column-width="9567*"/>
    </style:style>
    <style:style style:name="Table3.B1.1" style:family="table-row">
      <style:table-row-properties style:min-row-height="0.494cm"/>
    </style:style>
    <style:style style:name="Table3.B1.1.1" style:family="table-cell">
      <style:table-cell-properties fo:background-color="transparent" fo:padding-left="0.041cm" fo:padding-right="0.041cm" fo:padding-top="0.019cm" fo:padding-bottom="0.019cm" fo:border-left="0.002cm solid #808080" fo:border-right="none" fo:border-top="0.002cm solid #808080" fo:border-bottom="0.002cm solid #808080">
        <style:background-image/>
      </style:table-cell-properties>
    </style:style>
    <style:style style:name="Table3.B1.6.1" style:family="table-cell">
      <style:table-cell-properties fo:background-color="transparent" fo:padding-left="0.041cm" fo:padding-right="0.041cm" fo:padding-top="0.019cm" fo:padding-bottom="0.019cm" fo:border="0.002cm solid #808080">
        <style:background-image/>
      </style:table-cell-properties>
    </style:style>
    <style:style style:name="Table3.B1.1.2" style:family="table-cell">
      <style:table-cell-properties fo:background-color="transparent" fo:padding-left="0.041cm" fo:padding-right="0.041cm" fo:padding-top="0.019cm" fo:padding-bottom="0.019cm" fo:border-left="0.002cm solid #808080" fo:border-right="none" fo:border-top="none" fo:border-bottom="0.002cm solid #808080">
        <style:background-image/>
      </style:table-cell-properties>
    </style:style>
    <style:style style:name="Table3.B1.6.2" style:family="table-cell">
      <style:table-cell-properties fo:background-color="transparent" fo:padding-left="0.041cm" fo:padding-right="0.041cm" fo:padding-top="0.019cm" fo:padding-bottom="0.019cm" fo:border-left="0.002cm solid #808080" fo:border-right="0.002cm solid #808080" fo:border-top="none" fo:border-bottom="0.002cm solid #808080">
        <style:background-image/>
      </style:table-cell-properties>
    </style:style>
    <style:style style:name="Table3.B1.13" style:family="table-row">
      <style:table-row-properties style:min-row-height="0.504cm"/>
    </style:style>
    <style:style style:name="Table4" style:family="table">
      <style:table-properties style:width="9.058cm" fo:margin-left="0.049cm" fo:margin-right="0.049cm" fo:margin-top="0.019cm" fo:margin-bottom="0.019cm" table:align="margins"/>
    </style:style>
    <style:style style:name="Table4.A" style:family="table-column">
      <style:table-column-properties style:column-width="0.725cm" style:rel-column-width="411*"/>
    </style:style>
    <style:style style:name="Table4.B" style:family="table-column">
      <style:table-column-properties style:column-width="8.333cm" style:rel-column-width="4724*"/>
    </style:style>
    <style:style style:name="Table4.1" style:family="table-row">
      <style:table-row-properties style:min-row-height="6.384cm"/>
    </style:style>
    <style:style style:name="Table4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4.B1.1" style:family="table-column">
      <style:table-column-properties style:column-width="0.61cm" style:rel-column-width="346*"/>
    </style:style>
    <style:style style:name="Table4.B1.2" style:family="table-column">
      <style:table-column-properties style:column-width="1.261cm" style:rel-column-width="715*"/>
    </style:style>
    <style:style style:name="Table4.B1.3" style:family="table-column">
      <style:table-column-properties style:column-width="1.572cm" style:rel-column-width="891*"/>
    </style:style>
    <style:style style:name="Table4.B1.4" style:family="table-column">
      <style:table-column-properties style:column-width="1.512cm" style:rel-column-width="857*"/>
    </style:style>
    <style:style style:name="Table4.B1.5" style:family="table-column">
      <style:table-column-properties style:column-width="1.649cm" style:rel-column-width="935*"/>
    </style:style>
    <style:style style:name="Table4.B1.6" style:family="table-column">
      <style:table-column-properties style:column-width="1.727cm" style:rel-column-width="979*"/>
    </style:style>
    <style:style style:name="Table4.B1.1" style:family="table-row">
      <style:table-row-properties style:min-row-height="0.529cm"/>
    </style:style>
    <style:style style:name="Table4.B1.1.1" style:family="table-cell">
      <style:table-cell-properties fo:background-color="transparent" fo:padding-left="0.049cm" fo:padding-right="0.049cm" fo:padding-top="0.019cm" fo:padding-bottom="0.019cm" fo:border-left="0.002cm solid #808080" fo:border-right="none" fo:border-top="0.002cm solid #808080" fo:border-bottom="0.002cm solid #808080">
        <style:background-image/>
      </style:table-cell-properties>
    </style:style>
    <style:style style:name="Table4.B1.6.1" style:family="table-cell">
      <style:table-cell-properties fo:background-color="transparent" fo:padding-left="0.049cm" fo:padding-right="0.049cm" fo:padding-top="0.019cm" fo:padding-bottom="0.019cm" fo:border="0.002cm solid #808080">
        <style:background-image/>
      </style:table-cell-properties>
    </style:style>
    <style:style style:name="Table4.B1.2" style:family="table-row">
      <style:table-row-properties style:min-row-height="0.559cm"/>
    </style:style>
    <style:style style:name="Table4.B1.1.2" style:family="table-cell">
      <style:table-cell-properties fo:background-color="transparent" fo:padding-left="0.049cm" fo:padding-right="0.049cm" fo:padding-top="0.019cm" fo:padding-bottom="0.019cm" fo:border-left="0.002cm solid #808080" fo:border-right="none" fo:border-top="none" fo:border-bottom="0.002cm solid #808080">
        <style:background-image/>
      </style:table-cell-properties>
    </style:style>
    <style:style style:name="Table4.B1.6.2" style:family="table-cell">
      <style:table-cell-properties fo:background-color="transparent" fo:padding-left="0.049cm" fo:padding-right="0.049cm" fo:padding-top="0.019cm" fo:padding-bottom="0.019cm" fo:border-left="0.002cm solid #808080" fo:border-right="0.002cm solid #808080" fo:border-top="none" fo:border-bottom="0.002cm solid #808080">
        <style:background-image/>
      </style:table-cell-properties>
    </style:style>
    <style:style style:name="Table4.B1.3" style:family="table-row">
      <style:table-row-properties style:min-row-height="0.797cm"/>
    </style:style>
    <style:style style:name="Table4.B1.6" style:family="table-row">
      <style:table-row-properties style:min-row-height="0.527cm"/>
    </style:style>
    <style:style style:name="Table4.B1.7" style:family="table-row">
      <style:table-row-properties style:min-row-height="0.545cm"/>
    </style:style>
    <style:style style:name="Table4.B1.8" style:family="table-row">
      <style:table-row-properties style:min-row-height="0.827cm"/>
    </style:style>
    <style:style style:name="Table6" style:family="table">
      <style:table-properties style:width="8.871cm" fo:margin-left="0cm" fo:margin-right="0.028cm" table:align="margins"/>
    </style:style>
    <style:style style:name="Table6.A" style:family="table-column">
      <style:table-column-properties style:column-width="0.63cm" style:rel-column-width="357*"/>
    </style:style>
    <style:style style:name="Table6.B" style:family="table-column">
      <style:table-column-properties style:column-width="3.803cm" style:rel-column-width="2156*"/>
    </style:style>
    <style:style style:name="Table6.C" style:family="table-column">
      <style:table-column-properties style:column-width="0.794cm" style:rel-column-width="450*"/>
    </style:style>
    <style:style style:name="Table6.D" style:family="table-column">
      <style:table-column-properties style:column-width="3.644cm" style:rel-column-width="2066*"/>
    </style:style>
    <style:style style:name="Table6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6.B1" style:family="table-cell">
      <style:table-cell-properties fo:background-color="transparent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6.D1" style:family="table-cell">
      <style:table-cell-properties fo:background-color="transparent" fo:padding="0.049cm" fo:border="0.002cm solid #808080">
        <style:background-image/>
      </style:table-cell-properties>
    </style:style>
    <style:style style:name="P1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Footer">
      <style:text-properties style:font-name="Junicode" fo:font-size="6pt" style:font-size-asian="6pt" style:font-size-complex="6pt"/>
    </style:style>
    <style:style style:name="P3" style:family="paragraph" style:parent-style-name="Table_20_Contents">
      <style:paragraph-properties fo:line-height="100%"/>
      <style:text-properties fo:color="#000000" style:font-name="Junicode" fo:font-size="9pt" style:font-size-asian="9pt" style:font-size-complex="9pt"/>
    </style:style>
    <style:style style:name="P4" style:family="paragraph" style:parent-style-name="Table_20_Contents">
      <style:paragraph-properties fo:line-height="100%"/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5" style:family="paragraph" style:parent-style-name="Table_20_Contents">
      <style:paragraph-properties fo:line-height="100%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6" style:family="paragraph" style:parent-style-name="Table_20_Contents">
      <style:paragraph-properties fo:margin-top="0cm" fo:margin-bottom="0.011cm" fo:line-height="100%"/>
      <style:text-properties fo:color="#000000" style:font-name="Junicode" fo:font-size="9pt" style:font-size-asian="9pt" style:font-size-complex="9pt"/>
    </style:style>
    <style:style style:name="P7" style:family="paragraph" style:parent-style-name="Table_20_Contents">
      <style:paragraph-properties fo:margin-top="0cm" fo:margin-bottom="0.011cm" fo:line-height="100%"/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8" style:family="paragraph" style:parent-style-name="Table_20_Contents">
      <style:paragraph-properties fo:margin-top="0cm" fo:margin-bottom="0.011cm" fo:line-height="100%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9" style:family="paragraph" style:parent-style-name="Table_20_Contents">
      <style:paragraph-properties fo:margin-top="0cm" fo:margin-bottom="0.011cm" fo:line-height="100%"/>
      <style:text-properties fo:color="#000000" style:font-name="Junicod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Table_20_Contents">
      <style:paragraph-properties fo:margin-top="0cm" fo:margin-bottom="0cm" fo:line-height="100%"/>
      <style:text-properties fo:color="#000000" style:font-name="Junicode" fo:font-size="9pt" style:font-size-asian="9pt" style:font-size-complex="9pt"/>
    </style:style>
    <style:style style:name="P11" style:family="paragraph" style:parent-style-name="Table_20_Contents">
      <style:paragraph-properties fo:margin-top="0cm" fo:margin-bottom="0cm" fo:line-height="100%"/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12" style:family="paragraph" style:parent-style-name="Table_20_Contents">
      <style:paragraph-properties fo:margin-top="0cm" fo:margin-bottom="0cm" fo:line-height="100%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>
      <style:text-properties style:font-name="Junicode" fo:font-size="6pt" style:text-underline-style="none" style:font-size-asian="6pt" style:font-size-complex="6pt"/>
    </style:style>
    <style:style style:name="P14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Table_20_Contents">
      <style:paragraph-properties fo:line-height="100%"/>
      <style:text-properties fo:color="#808080" style:font-name="Junicode" fo:font-size="14pt" fo:font-style="normal" fo:font-weight="bold" style:font-size-asian="14pt" style:font-style-asian="normal" style:font-weight-asian="bold" style:font-size-complex="14pt" style:font-style-complex="normal" style:font-weight-complex="bold" style:text-rotation-angle="90" style:text-rotation-scale="line-height"/>
    </style:style>
    <style:style style:name="P16" style:family="paragraph" style:parent-style-name="Table_20_Contents">
      <style:paragraph-properties fo:line-height="100%"/>
      <style:text-properties fo:color="#808080" style:font-name="Junicode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17" style:family="paragraph" style:parent-style-name="Table_20_Contents">
      <style:paragraph-properties fo:line-height="100%" fo:text-align="center" style:justify-single-word="false" style:vertical-align="auto"/>
      <style:text-properties fo:color="#808080" style:font-name="Junicode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18" style:family="paragraph" style:parent-style-name="Table_20_Contents">
      <style:paragraph-properties fo:margin-top="0cm" fo:margin-bottom="0.011cm" fo:line-height="0.4cm"/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19" style:family="paragraph" style:parent-style-name="Table_20_Contents">
      <style:paragraph-properties fo:margin-top="0cm" fo:margin-bottom="0.011cm" fo:line-height="0.4cm"/>
      <style:text-properties fo:color="#000000" style:font-name="Junicode" fo:font-size="9pt" fo:font-style="italic" fo:font-weight="normal" style:font-size-asian="9pt" style:font-style-asian="italic" style:font-weight-asian="normal" style:font-size-complex="9pt" style:font-style-complex="italic" style:font-weight-complex="normal" style:text-rotation-angle="0" style:text-rotation-scale="line-height"/>
    </style:style>
    <style:style style:name="P20" style:family="paragraph" style:parent-style-name="Table_20_Contents">
      <style:paragraph-properties fo:margin-top="0cm" fo:margin-bottom="0.011cm" fo:line-height="100%"/>
      <style:text-properties fo:color="#808080" style:font-name="Junicode" fo:font-size="14pt" fo:font-style="normal" fo:font-weight="bold" style:font-size-asian="14pt" style:font-style-asian="normal" style:font-weight-asian="bold" style:font-size-complex="14pt" style:font-style-complex="normal" style:font-weight-complex="bold" style:text-rotation-angle="90" style:text-rotation-scale="line-heigh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 style:text-rotation-angle="0" style:text-rotation-scale="line-height"/>
    </style:style>
    <style:style style:name="T3" style:family="text">
      <style:text-properties style:font-name="Junicod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style:text-rotation-angle="0" style:text-rotation-scale="line-heigh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Junicode"/>
    </style:style>
    <style:style style:name="T8" style:family="text">
      <style:text-properties style:font-name="Junicode" fo:font-weight="normal" style:font-weight-asian="normal" style:font-weight-complex="normal" style:text-rotation-angle="0" style:text-rotation-scale="line-height"/>
    </style:style>
    <style:style style:name="T9" style:family="text">
      <style:text-properties style:font-name="Junicode" fo:font-style="italic" fo:font-weight="normal" style:font-style-asian="italic" style:font-weight-asian="normal" style:font-style-complex="italic" style:font-weight-complex="normal" style:text-rotation-angle="0" style:text-rotation-scale="line-height"/>
    </style:style>
    <style:style style:name="T10" style:family="text">
      <style:text-properties style:font-name="Junicode"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0.22cm" svg:y="0.161cm" svg:width="18.232cm" svg:height="5.309cm" draw:z-index="0"><draw:text-box><table:table table:name="Table1" table:style-name="Table1"><table:table-column table:style-name="Table1.A"/><table:table-column table:style-name="Table1.B"/><table:table-row><table:table-cell table:style-name="Table1.A1" office:value-type="string"><text:p text:style-name="P17">Nomen</text:p></table:table-cell><table:table-cell><table:table table:is-sub-table="true"><table:table-column table:style-name="Table1.B1.1"/><table:table-column table:style-name="Table1.B1.2"/><table:table-column table:style-name="Table1.B1.3"/><table:table-column table:style-name="Table1.B1.4"/><table:table-column table:style-name="Table1.B1.5"/><table:table-column table:style-name="Table1.B1.6"/><table:table-column table:style-name="Table1.B1.7"/><table:table-column table:style-name="Table1.B1.8"/><table:table-column table:style-name="Table1.B1.9"/><table:table-column table:style-name="Table1.B1.10"/><table:table-column table:style-name="Table1.B1.11"/><table:table-column table:style-name="Table1.B1.12"/><table:table-column table:style-name="Table1.B1.13"/><table:table-row><table:table-cell table:style-name="Table1.B1.1.1" office:value-type="string"><text:p text:style-name="P3"/></table:table-cell><table:table-cell table:style-name="Table1.B1.1.1" office:value-type="string"><text:p text:style-name="P4"><text:span text:style-name="T1">a</text:span>-St. m.</text:p></table:table-cell><table:table-cell table:style-name="Table1.B1.1.1" office:value-type="string"><text:p text:style-name="P4"><text:span text:style-name="T1">a</text:span>-St. n.</text:p></table:table-cell><table:table-cell table:style-name="Table1.B1.1.1" office:value-type="string"><text:p text:style-name="P4"><text:span text:style-name="T1">ja</text:span>-St. m.</text:p></table:table-cell><table:table-cell table:style-name="Table1.B1.1.1" office:value-type="string"><text:p text:style-name="P4"><text:span text:style-name="T1">ō</text:span>-St. f.</text:p></table:table-cell><table:table-cell table:style-name="Table1.B1.1.1" office:value-type="string"><text:p text:style-name="P4"><text:span text:style-name="T1">i</text:span>-St. m.</text:p></table:table-cell><table:table-cell table:style-name="Table1.B1.1.1" office:value-type="string"><text:p text:style-name="P4"><text:span text:style-name="T1">i</text:span>-St. f.</text:p></table:table-cell><table:table-cell table:style-name="Table1.B1.1.1" office:value-type="string"><text:p text:style-name="P4"><text:span text:style-name="T1">i</text:span>-St. f. (Abstr.)</text:p></table:table-cell><table:table-cell table:style-name="Table1.B1.1.1" office:value-type="string"><text:p text:style-name="P4"><text:span text:style-name="T1">u</text:span>-St. m.</text:p></table:table-cell><table:table-cell table:style-name="Table1.B1.1.1" office:value-type="string"><text:p text:style-name="P4"><text:span text:style-name="T1">n</text:span>-St. m.</text:p></table:table-cell><table:table-cell table:style-name="Table1.B1.1.1" office:value-type="string"><text:p text:style-name="P4"><text:span text:style-name="T1">n</text:span>-St. f.</text:p></table:table-cell><table:table-cell table:style-name="Table1.B1.1.1" office:value-type="string"><text:p text:style-name="P4"><text:span text:style-name="T1">īn</text:span>-St. f.</text:p></table:table-cell><table:table-cell table:style-name="Table1.B1.13.1" office:value-type="string"><text:p text:style-name="P5">Wz.-Nom.</text:p></table:table-cell></table:table-row><table:table-row><table:table-cell table:style-name="Table1.B1.1.2" office:value-type="string"><text:p text:style-name="P4">Nom. Sg.</text:p></table:table-cell><table:table-cell table:style-name="Table1.B1.1.2" office:value-type="string"><text:p text:style-name="P5">dags</text:p></table:table-cell><table:table-cell table:style-name="Table1.B1.1.2" office:value-type="string"><text:p text:style-name="P5">waúrd</text:p></table:table-cell><table:table-cell table:style-name="Table1.B1.1.2" office:value-type="string"><text:p text:style-name="P5">harjis</text:p></table:table-cell><table:table-cell table:style-name="Table1.B1.1.2" office:value-type="string"><text:p text:style-name="P5">giba</text:p></table:table-cell><table:table-cell table:style-name="Table1.B1.1.2" office:value-type="string"><text:p text:style-name="P5">gasts</text:p></table:table-cell><table:table-cell table:style-name="Table1.B1.1.2" office:value-type="string"><text:p text:style-name="P5">mahts</text:p></table:table-cell><table:table-cell table:style-name="Table1.B1.1.2" office:value-type="string"><text:p text:style-name="P5">naiteins</text:p></table:table-cell><table:table-cell table:style-name="Table1.B1.1.2" office:value-type="string"><text:p text:style-name="P5">sunus</text:p></table:table-cell><table:table-cell table:style-name="Table1.B1.1.2" office:value-type="string"><text:p text:style-name="P5">atta</text:p></table:table-cell><table:table-cell table:style-name="Table1.B1.1.2" office:value-type="string"><text:p text:style-name="P5">qin<text:span text:style-name="T3">ō</text:span></text:p></table:table-cell><table:table-cell table:style-name="Table1.B1.1.2" office:value-type="string"><text:p text:style-name="P5">managei</text:p></table:table-cell><table:table-cell table:style-name="Table1.B1.13.2" office:value-type="string"><text:p text:style-name="P5">baúrgs</text:p></table:table-cell></table:table-row><table:table-row><table:table-cell table:style-name="Table1.B1.1.2" office:value-type="string"><text:p text:style-name="P4">Gen.</text:p></table:table-cell><table:table-cell table:style-name="Table1.B1.1.2" office:value-type="string"><text:p text:style-name="P5">dagis</text:p></table:table-cell><table:table-cell table:style-name="Table1.B1.1.2" office:value-type="string"><text:p text:style-name="P5">waúrdis</text:p></table:table-cell><table:table-cell table:style-name="Table1.B1.1.2" office:value-type="string"><text:p text:style-name="P5">harjis</text:p></table:table-cell><table:table-cell table:style-name="Table1.B1.1.2" office:value-type="string"><text:p text:style-name="P5">gib<text:span text:style-name="T3">ō</text:span>s</text:p></table:table-cell><table:table-cell table:style-name="Table1.B1.1.2" office:value-type="string"><text:p text:style-name="P5">gastis</text:p></table:table-cell><table:table-cell table:style-name="Table1.B1.1.2" office:value-type="string"><text:p text:style-name="P5">mahtais</text:p></table:table-cell><table:table-cell table:style-name="Table1.B1.1.2" office:value-type="string"><text:p text:style-name="P5">naiteinais</text:p></table:table-cell><table:table-cell table:style-name="Table1.B1.1.2" office:value-type="string"><text:p text:style-name="P5">sunaus</text:p></table:table-cell><table:table-cell table:style-name="Table1.B1.1.2" office:value-type="string"><text:p text:style-name="P5">attins</text:p></table:table-cell><table:table-cell table:style-name="Table1.B1.1.2" office:value-type="string"><text:p text:style-name="P5">qin<text:span text:style-name="T3">ōns</text:span></text:p></table:table-cell><table:table-cell table:style-name="Table1.B1.1.2" office:value-type="string"><text:p text:style-name="P5">manageins</text:p></table:table-cell><table:table-cell table:style-name="Table1.B1.13.2" office:value-type="string"><text:p text:style-name="P5">baúrgs</text:p></table:table-cell></table:table-row><table:table-row><table:table-cell table:style-name="Table1.B1.1.2" office:value-type="string"><text:p text:style-name="P4">Dat.</text:p></table:table-cell><table:table-cell table:style-name="Table1.B1.1.2" office:value-type="string"><text:p text:style-name="P5">daga</text:p></table:table-cell><table:table-cell table:style-name="Table1.B1.1.2" office:value-type="string"><text:p text:style-name="P5">waúrda</text:p></table:table-cell><table:table-cell table:style-name="Table1.B1.1.2" office:value-type="string"><text:p text:style-name="P5">harja</text:p></table:table-cell><table:table-cell table:style-name="Table1.B1.1.2" office:value-type="string"><text:p text:style-name="P5">gibai</text:p></table:table-cell><table:table-cell table:style-name="Table1.B1.1.2" office:value-type="string"><text:p text:style-name="P5">gasta</text:p></table:table-cell><table:table-cell table:style-name="Table1.B1.1.2" office:value-type="string"><text:p text:style-name="P5">mahtai</text:p></table:table-cell><table:table-cell table:style-name="Table1.B1.1.2" office:value-type="string"><text:p text:style-name="P5">naiteinai</text:p></table:table-cell><table:table-cell table:style-name="Table1.B1.1.2" office:value-type="string"><text:p text:style-name="P5">sunau</text:p></table:table-cell><table:table-cell table:style-name="Table1.B1.1.2" office:value-type="string"><text:p text:style-name="P5">attin</text:p></table:table-cell><table:table-cell table:style-name="Table1.B1.1.2" office:value-type="string"><text:p text:style-name="P5">qin<text:span text:style-name="T3">ōn</text:span></text:p></table:table-cell><table:table-cell table:style-name="Table1.B1.1.2" office:value-type="string"><text:p text:style-name="P5">managein</text:p></table:table-cell><table:table-cell table:style-name="Table1.B1.13.2" office:value-type="string"><text:p text:style-name="P5">baúrg</text:p></table:table-cell></table:table-row><table:table-row><table:table-cell table:style-name="Table1.B1.1.2" office:value-type="string"><text:p text:style-name="P4">Akk.</text:p></table:table-cell><table:table-cell table:style-name="Table1.B1.1.2" office:value-type="string"><text:p text:style-name="P5">dag</text:p></table:table-cell><table:table-cell table:style-name="Table1.B1.1.2" office:value-type="string"><text:p text:style-name="P5">waúrd</text:p></table:table-cell><table:table-cell table:style-name="Table1.B1.1.2" office:value-type="string"><text:p text:style-name="P5">hari*</text:p></table:table-cell><table:table-cell table:style-name="Table1.B1.1.2" office:value-type="string"><text:p text:style-name="P5">giba</text:p></table:table-cell><table:table-cell table:style-name="Table1.B1.1.2" office:value-type="string"><text:p text:style-name="P5">gast</text:p></table:table-cell><table:table-cell table:style-name="Table1.B1.1.2" office:value-type="string"><text:p text:style-name="P5">maht</text:p></table:table-cell><table:table-cell table:style-name="Table1.B1.1.2" office:value-type="string"><text:p text:style-name="P5">naitein</text:p></table:table-cell><table:table-cell table:style-name="Table1.B1.1.2" office:value-type="string"><text:p text:style-name="P5">sunu</text:p></table:table-cell><table:table-cell table:style-name="Table1.B1.1.2" office:value-type="string"><text:p text:style-name="P5">attan</text:p></table:table-cell><table:table-cell table:style-name="Table1.B1.1.2" office:value-type="string"><text:p text:style-name="P5">qin<text:span text:style-name="T3">ōn</text:span></text:p></table:table-cell><table:table-cell table:style-name="Table1.B1.1.2" office:value-type="string"><text:p text:style-name="P5">managein</text:p></table:table-cell><table:table-cell table:style-name="Table1.B1.13.2" office:value-type="string"><text:p text:style-name="P5">baúrg</text:p></table:table-cell></table:table-row><table:table-row><table:table-cell table:style-name="Table1.B1.1.2" office:value-type="string"><text:p text:style-name="P4">Nom. Pl.</text:p></table:table-cell><table:table-cell table:style-name="Table1.B1.1.2" office:value-type="string"><text:p text:style-name="P5">dag<text:span text:style-name="T3">ō</text:span>s</text:p></table:table-cell><table:table-cell table:style-name="Table1.B1.1.2" office:value-type="string"><text:p text:style-name="P5">waúrda</text:p></table:table-cell><table:table-cell table:style-name="Table1.B1.1.2" office:value-type="string"><text:p text:style-name="P5">harj<text:span text:style-name="T3">ō</text:span>s</text:p></table:table-cell><table:table-cell table:style-name="Table1.B1.1.2" office:value-type="string"><text:p text:style-name="P5">gib<text:span text:style-name="T3">ō</text:span>s</text:p></table:table-cell><table:table-cell table:style-name="Table1.B1.1.2" office:value-type="string"><text:p text:style-name="P5">gasteis</text:p></table:table-cell><table:table-cell table:style-name="Table1.B1.1.2" office:value-type="string"><text:p text:style-name="P5">mahteis</text:p></table:table-cell><table:table-cell table:style-name="Table1.B1.1.2" office:value-type="string"><text:p text:style-name="P5">naitein<text:span text:style-name="T3">ō</text:span>s</text:p></table:table-cell><table:table-cell table:style-name="Table1.B1.1.2" office:value-type="string"><text:p text:style-name="P5">sunjus</text:p></table:table-cell><table:table-cell table:style-name="Table1.B1.1.2" office:value-type="string"><text:p text:style-name="P5">attans</text:p></table:table-cell><table:table-cell table:style-name="Table1.B1.1.2" office:value-type="string"><text:p text:style-name="P5">qin<text:span text:style-name="T3">ōns</text:span></text:p></table:table-cell><table:table-cell table:style-name="Table1.B1.1.2" office:value-type="string"><text:p text:style-name="P5">manageins</text:p></table:table-cell><table:table-cell table:style-name="Table1.B1.13.2" office:value-type="string"><text:p text:style-name="P5">baúrgs</text:p></table:table-cell></table:table-row><table:table-row><table:table-cell table:style-name="Table1.B1.1.2" office:value-type="string"><text:p text:style-name="P4">Gen.</text:p></table:table-cell><table:table-cell table:style-name="Table1.B1.1.2" office:value-type="string"><text:p text:style-name="P5">dag<text:span text:style-name="T3">ē</text:span></text:p></table:table-cell><table:table-cell table:style-name="Table1.B1.1.2" office:value-type="string"><text:p text:style-name="P5">waúrd<text:span text:style-name="T3">ē</text:span></text:p></table:table-cell><table:table-cell table:style-name="Table1.B1.1.2" office:value-type="string"><text:p text:style-name="P5">harj<text:span text:style-name="T3">ē</text:span></text:p></table:table-cell><table:table-cell table:style-name="Table1.B1.1.2" office:value-type="string"><text:p text:style-name="P5">gib<text:span text:style-name="T3">ō</text:span></text:p></table:table-cell><table:table-cell table:style-name="Table1.B1.1.2" office:value-type="string"><text:p text:style-name="P5">gast<text:span text:style-name="T3">ē</text:span></text:p></table:table-cell><table:table-cell table:style-name="Table1.B1.1.2" office:value-type="string"><text:p text:style-name="P5">maht<text:span text:style-name="T3">ē</text:span></text:p></table:table-cell><table:table-cell table:style-name="Table1.B1.1.2" office:value-type="string"><text:p text:style-name="P5">naitein<text:span text:style-name="T3">ō</text:span></text:p></table:table-cell><table:table-cell table:style-name="Table1.B1.1.2" office:value-type="string"><text:p text:style-name="P5">suniw<text:span text:style-name="T3">ē</text:span></text:p></table:table-cell><table:table-cell table:style-name="Table1.B1.1.2" office:value-type="string"><text:p text:style-name="P5">attan<text:span text:style-name="T3">ē</text:span></text:p></table:table-cell><table:table-cell table:style-name="Table1.B1.1.2" office:value-type="string"><text:p text:style-name="P5">qin<text:span text:style-name="T3">ō</text:span>n<text:span text:style-name="T3">ō</text:span></text:p></table:table-cell><table:table-cell table:style-name="Table1.B1.1.2" office:value-type="string"><text:p text:style-name="P5">manageinō</text:p></table:table-cell><table:table-cell table:style-name="Table1.B1.13.2" office:value-type="string"><text:p text:style-name="P5">baúrg<text:span text:style-name="T3">ē</text:span></text:p></table:table-cell></table:table-row><table:table-row><table:table-cell table:style-name="Table1.B1.1.2" office:value-type="string"><text:p text:style-name="P4">Dat.</text:p></table:table-cell><table:table-cell table:style-name="Table1.B1.1.2" office:value-type="string"><text:p text:style-name="P5">dagam</text:p></table:table-cell><table:table-cell table:style-name="Table1.B1.1.2" office:value-type="string"><text:p text:style-name="P5">waúrdam</text:p></table:table-cell><table:table-cell table:style-name="Table1.B1.1.2" office:value-type="string"><text:p text:style-name="P5">harjam</text:p></table:table-cell><table:table-cell table:style-name="Table1.B1.1.2" office:value-type="string"><text:p text:style-name="P5">gib<text:span text:style-name="T3">ōm</text:span></text:p></table:table-cell><table:table-cell table:style-name="Table1.B1.1.2" office:value-type="string"><text:p text:style-name="P5">gastim</text:p></table:table-cell><table:table-cell table:style-name="Table1.B1.1.2" office:value-type="string"><text:p text:style-name="P5">mahtim</text:p></table:table-cell><table:table-cell table:style-name="Table1.B1.1.2" office:value-type="string"><text:p text:style-name="P5">naiteinim</text:p></table:table-cell><table:table-cell table:style-name="Table1.B1.1.2" office:value-type="string"><text:p text:style-name="P5">sunum</text:p></table:table-cell><table:table-cell table:style-name="Table1.B1.1.2" office:value-type="string"><text:p text:style-name="P5">attam</text:p></table:table-cell><table:table-cell table:style-name="Table1.B1.1.2" office:value-type="string"><text:p text:style-name="P5">qin<text:span text:style-name="T3">ōm</text:span></text:p></table:table-cell><table:table-cell table:style-name="Table1.B1.1.2" office:value-type="string"><text:p text:style-name="P5">manageim</text:p></table:table-cell><table:table-cell table:style-name="Table1.B1.13.2" office:value-type="string"><text:p text:style-name="P5">baúrgim</text:p></table:table-cell></table:table-row><table:table-row><table:table-cell table:style-name="Table1.B1.1.2" office:value-type="string"><text:p text:style-name="P4">Akk.</text:p></table:table-cell><table:table-cell table:style-name="Table1.B1.1.2" office:value-type="string"><text:p text:style-name="P5">dagans</text:p></table:table-cell><table:table-cell table:style-name="Table1.B1.1.2" office:value-type="string"><text:p text:style-name="P5">waúrda</text:p></table:table-cell><table:table-cell table:style-name="Table1.B1.1.2" office:value-type="string"><text:p text:style-name="P5">harjans</text:p></table:table-cell><table:table-cell table:style-name="Table1.B1.1.2" office:value-type="string"><text:p text:style-name="P5">gib<text:span text:style-name="T3">ō</text:span>s</text:p></table:table-cell><table:table-cell table:style-name="Table1.B1.1.2" office:value-type="string"><text:p text:style-name="P5">gastins</text:p></table:table-cell><table:table-cell table:style-name="Table1.B1.1.2" office:value-type="string"><text:p text:style-name="P5">mahtins</text:p></table:table-cell><table:table-cell table:style-name="Table1.B1.1.2" office:value-type="string"><text:p text:style-name="P5">naiteinins</text:p></table:table-cell><table:table-cell table:style-name="Table1.B1.1.2" office:value-type="string"><text:p text:style-name="P5">sununs</text:p></table:table-cell><table:table-cell table:style-name="Table1.B1.1.2" office:value-type="string"><text:p text:style-name="P5">attans</text:p></table:table-cell><table:table-cell table:style-name="Table1.B1.1.2" office:value-type="string"><text:p text:style-name="P5">qin<text:span text:style-name="T3">ōns</text:span></text:p></table:table-cell><table:table-cell table:style-name="Table1.B1.1.2" office:value-type="string"><text:p text:style-name="P5">manageins</text:p></table:table-cell><table:table-cell table:style-name="Table1.B1.13.2" office:value-type="string"><text:p text:style-name="P5">baúrgs</text:p></table:table-cell></table:table-row></table:table></table:table-cell></table:table-row></table:table><text:p text:style-name="P1"/></draw:text-box></draw:frame><draw:frame draw:style-name="fr2" draw:name="Frame5" text:anchor-type="paragraph" svg:x="18.597cm" svg:y="0.175cm" svg:width="8.899cm" svg:height="17.11cm" draw:z-index="4"><draw:text-box><table:table table:name="Table5" table:style-name="Table5"><table:table-column table:style-name="Table5.A"/><table:table-column table:style-name="Table5.B"/><table:table-row><table:table-cell table:style-name="Table5.A1" office:value-type="string"><text:p text:style-name="P16">Konjugationsformen</text:p></table:table-cell><table:table-cell><table:table table:is-sub-table="true"><table:table-column table:style-name="Table5.B1.1"/><table:table-column table:style-name="Table5.B1.2"/><table:table-column table:style-name="Table5.B1.3"/><table:table-column table:style-name="Table5.B1.4" table:number-columns-repeated="2"/><table:table-column table:style-name="Table5.B1.6"/><table:table-row><table:table-cell table:style-name="Table5.B1.1.1" office:value-type="string"><text:p text:style-name="P6"/></table:table-cell><table:table-cell table:style-name="Table5.B1.1.1" office:value-type="string"><text:p text:style-name="P7"/></table:table-cell><table:table-cell table:style-name="Table5.B1.1.1" office:value-type="string"><text:p text:style-name="P7">St. Vb.</text:p></table:table-cell><table:table-cell table:style-name="Table5.B1.1.1" office:value-type="string"><text:p text:style-name="P7">Sw. Vb.</text:p></table:table-cell><table:table-cell table:style-name="Table5.B1.1.1" office:value-type="string"><text:p text:style-name="P7">‘sein’</text:p></table:table-cell><table:table-cell table:style-name="Table5.B1.6.1" office:value-type="string"><text:p text:style-name="P7">Prät.Präs.</text:p></table:table-cell></table:table-row><table:table-row><table:table-cell table:style-name="Table5.B1.1.2" office:value-type="string"><text:p text:style-name="P7">Ind.</text:p></table:table-cell><table:table-cell table:style-name="Table5.B1.1.2" office:value-type="string"><text:p text:style-name="P7">1. Sg.</text:p></table:table-cell><table:table-cell table:style-name="Table5.B1.1.2" office:value-type="string"><text:p text:style-name="P9">nima</text:p></table:table-cell><table:table-cell table:style-name="Table5.B1.1.2" office:value-type="string"><text:p text:style-name="P9">nasja</text:p></table:table-cell><table:table-cell table:style-name="Table5.B1.1.2" office:value-type="string"><text:p text:style-name="P8">im</text:p></table:table-cell><table:table-cell table:style-name="Table5.B1.6.2" office:value-type="string"><text:p text:style-name="P8">wait</text:p></table:table-cell></table:table-row><table:table-row><table:table-cell table:style-name="Table5.B1.1.2" office:value-type="string"><text:p text:style-name="P7"/></table:table-cell><table:table-cell table:style-name="Table5.B1.1.2" office:value-type="string"><text:p text:style-name="P7">2. Sg.</text:p></table:table-cell><table:table-cell table:style-name="Table5.B1.1.2" office:value-type="string"><text:p text:style-name="P9">nimis</text:p></table:table-cell><table:table-cell table:style-name="Table5.B1.1.2" office:value-type="string"><text:p text:style-name="P9">nasjis</text:p></table:table-cell><table:table-cell table:style-name="Table5.B1.1.2" office:value-type="string"><text:p text:style-name="P8">is</text:p></table:table-cell><table:table-cell table:style-name="Table5.B1.6.2" office:value-type="string"><text:p text:style-name="P8">waist</text:p></table:table-cell></table:table-row><table:table-row><table:table-cell table:style-name="Table5.B1.1.2" office:value-type="string"><text:p text:style-name="P7"/></table:table-cell><table:table-cell table:style-name="Table5.B1.1.2" office:value-type="string"><text:p text:style-name="P7">3. Sg.</text:p></table:table-cell><table:table-cell table:style-name="Table5.B1.1.2" office:value-type="string"><text:p text:style-name="P9">nimiþ</text:p></table:table-cell><table:table-cell table:style-name="Table5.B1.1.2" office:value-type="string"><text:p text:style-name="P9">nasjiþ</text:p></table:table-cell><table:table-cell table:style-name="Table5.B1.1.2" office:value-type="string"><text:p text:style-name="P8">ist</text:p></table:table-cell><table:table-cell table:style-name="Table5.B1.6.2" office:value-type="string"><text:p text:style-name="P8">wait</text:p></table:table-cell></table:table-row><table:table-row><table:table-cell table:style-name="Table5.B1.1.2" office:value-type="string"><text:p text:style-name="P7"/></table:table-cell><table:table-cell table:style-name="Table5.B1.1.2" office:value-type="string"><text:p text:style-name="P7">1. Pl.</text:p></table:table-cell><table:table-cell table:style-name="Table5.B1.1.2" office:value-type="string"><text:p text:style-name="P9">nimam</text:p></table:table-cell><table:table-cell table:style-name="Table5.B1.1.2" office:value-type="string"><text:p text:style-name="P9">nasjam</text:p></table:table-cell><table:table-cell table:style-name="Table5.B1.1.2" office:value-type="string"><text:p text:style-name="P8">sijum</text:p></table:table-cell><table:table-cell table:style-name="Table5.B1.6.2" office:value-type="string"><text:p text:style-name="P8">witum</text:p></table:table-cell></table:table-row><table:table-row><table:table-cell table:style-name="Table5.B1.1.2" office:value-type="string"><text:p text:style-name="P7"/></table:table-cell><table:table-cell table:style-name="Table5.B1.1.2" office:value-type="string"><text:p text:style-name="P7">2. Pl.</text:p></table:table-cell><table:table-cell table:style-name="Table5.B1.1.2" office:value-type="string"><text:p text:style-name="P9">nimiþ</text:p></table:table-cell><table:table-cell table:style-name="Table5.B1.1.2" office:value-type="string"><text:p text:style-name="P9">nasjiþ</text:p></table:table-cell><table:table-cell table:style-name="Table5.B1.1.2" office:value-type="string"><text:p text:style-name="P8">siju<text:span text:style-name="T4">þ</text:span></text:p></table:table-cell><table:table-cell table:style-name="Table5.B1.6.2" office:value-type="string"><text:p text:style-name="P8">witu<text:span text:style-name="T4">þ</text:span></text:p></table:table-cell></table:table-row><table:table-row><table:table-cell table:style-name="Table5.B1.1.2" office:value-type="string"><text:p text:style-name="P7"/></table:table-cell><table:table-cell table:style-name="Table5.B1.1.2" office:value-type="string"><text:p text:style-name="P7">3. Pl.</text:p></table:table-cell><table:table-cell table:style-name="Table5.B1.1.2" office:value-type="string"><text:p text:style-name="P9">nimand</text:p></table:table-cell><table:table-cell table:style-name="Table5.B1.1.2" office:value-type="string"><text:p text:style-name="P9">nasjand</text:p></table:table-cell><table:table-cell table:style-name="Table5.B1.1.2" office:value-type="string"><text:p text:style-name="P8">sind</text:p></table:table-cell><table:table-cell table:style-name="Table5.B1.6.2" office:value-type="string"><text:p text:style-name="P8">witun</text:p></table:table-cell></table:table-row><table:table-row><table:table-cell table:style-name="Table5.B1.1.2" office:value-type="string"><text:p text:style-name="P7">Opt.</text:p></table:table-cell><table:table-cell table:style-name="Table5.B1.1.2" office:value-type="string"><text:p text:style-name="P7">1. Sg.</text:p></table:table-cell><table:table-cell table:style-name="Table5.B1.1.2" office:value-type="string"><text:p text:style-name="P9">nimau</text:p></table:table-cell><table:table-cell table:style-name="Table5.B1.1.2" office:value-type="string"><text:p text:style-name="P9">nasjau</text:p></table:table-cell><table:table-cell table:style-name="Table5.B1.1.2" office:value-type="string"><text:p text:style-name="P8">sijau</text:p></table:table-cell><table:table-cell table:style-name="Table5.B1.6.2" office:value-type="string"><text:p text:style-name="P8">witjau</text:p></table:table-cell></table:table-row><table:table-row><table:table-cell table:style-name="Table5.B1.1.2" office:value-type="string"><text:p text:style-name="P7"/></table:table-cell><table:table-cell table:style-name="Table5.B1.1.2" office:value-type="string"><text:p text:style-name="P7">2. Sg.</text:p></table:table-cell><table:table-cell table:style-name="Table5.B1.1.2" office:value-type="string"><text:p text:style-name="P9">nimais</text:p></table:table-cell><table:table-cell table:style-name="Table5.B1.1.2" office:value-type="string"><text:p text:style-name="P9">nasjais</text:p></table:table-cell><table:table-cell table:style-name="Table5.B1.1.2" office:value-type="string"><text:p text:style-name="P8">sijais</text:p></table:table-cell><table:table-cell table:style-name="Table5.B1.6.2" office:value-type="string"><text:p text:style-name="P8">witeis</text:p></table:table-cell></table:table-row><table:table-row><table:table-cell table:style-name="Table5.B1.1.2" office:value-type="string"><text:p text:style-name="P7"/></table:table-cell><table:table-cell table:style-name="Table5.B1.1.2" office:value-type="string"><text:p text:style-name="P7">3. Sg.</text:p></table:table-cell><table:table-cell table:style-name="Table5.B1.1.2" office:value-type="string"><text:p text:style-name="P9">nimai</text:p></table:table-cell><table:table-cell table:style-name="Table5.B1.1.2" office:value-type="string"><text:p text:style-name="P9">nasjai</text:p></table:table-cell><table:table-cell table:style-name="Table5.B1.1.2" office:value-type="string"><text:p text:style-name="P8">sijai</text:p></table:table-cell><table:table-cell table:style-name="Table5.B1.6.2" office:value-type="string"><text:p text:style-name="P8">witi</text:p></table:table-cell></table:table-row><table:table-row><table:table-cell table:style-name="Table5.B1.1.2" office:value-type="string"><text:p text:style-name="P7"/></table:table-cell><table:table-cell table:style-name="Table5.B1.1.2" office:value-type="string"><text:p text:style-name="P7">1. Pl.</text:p></table:table-cell><table:table-cell table:style-name="Table5.B1.1.2" office:value-type="string"><text:p text:style-name="P9">nimaima</text:p></table:table-cell><table:table-cell table:style-name="Table5.B1.1.2" office:value-type="string"><text:p text:style-name="P9">nasjaima</text:p></table:table-cell><table:table-cell table:style-name="Table5.B1.1.2" office:value-type="string"><text:p text:style-name="P8">sijaima</text:p></table:table-cell><table:table-cell table:style-name="Table5.B1.6.2" office:value-type="string"><text:p text:style-name="P8">witeima*</text:p></table:table-cell></table:table-row><table:table-row><table:table-cell table:style-name="Table5.B1.1.2" office:value-type="string"><text:p text:style-name="P7"/></table:table-cell><table:table-cell table:style-name="Table5.B1.1.2" office:value-type="string"><text:p text:style-name="P7">2. Pl.</text:p></table:table-cell><table:table-cell table:style-name="Table5.B1.1.2" office:value-type="string"><text:p text:style-name="P9">nimaiþ</text:p></table:table-cell><table:table-cell table:style-name="Table5.B1.1.2" office:value-type="string"><text:p text:style-name="P9">nasjaiþ</text:p></table:table-cell><table:table-cell table:style-name="Table5.B1.1.2" office:value-type="string"><text:p text:style-name="P8">sijai<text:span text:style-name="T4">þ</text:span></text:p></table:table-cell><table:table-cell table:style-name="Table5.B1.6.2" office:value-type="string"><text:p text:style-name="P8">witei<text:span text:style-name="T4">þ</text:span></text:p></table:table-cell></table:table-row><table:table-row><table:table-cell table:style-name="Table5.B1.1.2" office:value-type="string"><text:p text:style-name="P7"/></table:table-cell><table:table-cell table:style-name="Table5.B1.1.2" office:value-type="string"><text:p text:style-name="P7">3. Pl.</text:p></table:table-cell><table:table-cell table:style-name="Table5.B1.1.2" office:value-type="string"><text:p text:style-name="P9">nimaina</text:p></table:table-cell><table:table-cell table:style-name="Table5.B1.1.2" office:value-type="string"><text:p text:style-name="P9">nasjaina</text:p></table:table-cell><table:table-cell table:style-name="Table5.B1.1.2" office:value-type="string"><text:p text:style-name="P8">sijaina</text:p></table:table-cell><table:table-cell table:style-name="Table5.B1.6.2" office:value-type="string"><text:p text:style-name="P8">witeina*</text:p></table:table-cell></table:table-row><table:table-row><table:table-cell table:style-name="Table5.B1.1.2" office:value-type="string"><text:p text:style-name="P7">Prät.</text:p></table:table-cell><table:table-cell table:style-name="Table5.B1.1.2" office:value-type="string"><text:p text:style-name="P7">1. Sg.</text:p></table:table-cell><table:table-cell table:style-name="Table5.B1.1.2" office:value-type="string"><text:p text:style-name="P9">nam</text:p></table:table-cell><table:table-cell table:style-name="Table5.B1.1.2" office:value-type="string"><text:p text:style-name="P9">nasida</text:p></table:table-cell><table:table-cell table:style-name="Table5.B1.1.2" office:value-type="string"><text:p text:style-name="P8">was</text:p></table:table-cell><table:table-cell table:style-name="Table5.B1.6.2" office:value-type="string"><text:p text:style-name="P8">wissa</text:p></table:table-cell></table:table-row><table:table-row><table:table-cell table:style-name="Table5.B1.1.2" office:value-type="string"><text:p text:style-name="P7"/></table:table-cell><table:table-cell table:style-name="Table5.B1.1.2" office:value-type="string"><text:p text:style-name="P7">2. Sg.</text:p></table:table-cell><table:table-cell table:style-name="Table5.B1.1.2" office:value-type="string"><text:p text:style-name="P9">namt</text:p></table:table-cell><table:table-cell table:style-name="Table5.B1.1.2" office:value-type="string"><text:p text:style-name="P9">nasidēs</text:p></table:table-cell><table:table-cell table:style-name="Table5.B1.1.2" office:value-type="string"><text:p text:style-name="P8">wast</text:p></table:table-cell><table:table-cell table:style-name="Table5.B1.6.2" office:value-type="string"><text:p text:style-name="P8">wiss<text:span text:style-name="T4">ē</text:span>s*</text:p></table:table-cell></table:table-row><table:table-row><table:table-cell table:style-name="Table5.B1.1.2" office:value-type="string"><text:p text:style-name="P7"/></table:table-cell><table:table-cell table:style-name="Table5.B1.1.2" office:value-type="string"><text:p text:style-name="P7">3. Sg.</text:p></table:table-cell><table:table-cell table:style-name="Table5.B1.1.2" office:value-type="string"><text:p text:style-name="P9">nam</text:p></table:table-cell><table:table-cell table:style-name="Table5.B1.1.2" office:value-type="string"><text:p text:style-name="P9">nasida</text:p></table:table-cell><table:table-cell table:style-name="Table5.B1.1.2" office:value-type="string"><text:p text:style-name="P8">was</text:p></table:table-cell><table:table-cell table:style-name="Table5.B1.6.2" office:value-type="string"><text:p text:style-name="P8">wissa</text:p></table:table-cell></table:table-row><table:table-row><table:table-cell table:style-name="Table5.B1.1.2" office:value-type="string"><text:p text:style-name="P7"/></table:table-cell><table:table-cell table:style-name="Table5.B1.1.2" office:value-type="string"><text:p text:style-name="P7">1. Pl.</text:p></table:table-cell><table:table-cell table:style-name="Table5.B1.1.2" office:value-type="string"><text:p text:style-name="P9">n<text:span text:style-name="T3">ē</text:span>mum</text:p></table:table-cell><table:table-cell table:style-name="Table5.B1.1.2" office:value-type="string"><text:p text:style-name="P9">nasid<text:span text:style-name="T3">ē</text:span>dum</text:p></table:table-cell><table:table-cell table:style-name="Table5.B1.1.2" office:value-type="string"><text:p text:style-name="P8">w<text:span text:style-name="T3">ēsum</text:span></text:p></table:table-cell><table:table-cell table:style-name="Table5.B1.6.2" office:value-type="string"><text:p text:style-name="P8">wiss<text:span text:style-name="T3">ēdum*</text:span></text:p></table:table-cell></table:table-row><table:table-row><table:table-cell table:style-name="Table5.B1.1.2" office:value-type="string"><text:p text:style-name="P7"/></table:table-cell><table:table-cell table:style-name="Table5.B1.1.2" office:value-type="string"><text:p text:style-name="P7">2. Pl.</text:p></table:table-cell><table:table-cell table:style-name="Table5.B1.1.2" office:value-type="string"><text:p text:style-name="P9">n<text:span text:style-name="T3">ē</text:span>muþ</text:p></table:table-cell><table:table-cell table:style-name="Table5.B1.1.2" office:value-type="string"><text:p text:style-name="P9">nasid<text:span text:style-name="T3">ē</text:span>duþ</text:p></table:table-cell><table:table-cell table:style-name="Table5.B1.1.2" office:value-type="string"><text:p text:style-name="P8">w<text:span text:style-name="T3">ēsu</text:span><text:span text:style-name="T4">þ</text:span></text:p></table:table-cell><table:table-cell table:style-name="Table5.B1.6.2" office:value-type="string"><text:p text:style-name="P8">wiss<text:span text:style-name="T3">ēdu</text:span><text:span text:style-name="T4">þ</text:span></text:p></table:table-cell></table:table-row><table:table-row><table:table-cell table:style-name="Table5.B1.1.2" office:value-type="string"><text:p text:style-name="P7"/></table:table-cell><table:table-cell table:style-name="Table5.B1.1.2" office:value-type="string"><text:p text:style-name="P7">3. Pl.</text:p></table:table-cell><table:table-cell table:style-name="Table5.B1.1.2" office:value-type="string"><text:p text:style-name="P9">n<text:span text:style-name="T3">ē</text:span>mun</text:p></table:table-cell><table:table-cell table:style-name="Table5.B1.1.2" office:value-type="string"><text:p text:style-name="P9">nasid<text:span text:style-name="T3">ē</text:span>dun</text:p></table:table-cell><table:table-cell table:style-name="Table5.B1.1.2" office:value-type="string"><text:p text:style-name="P8">w<text:span text:style-name="T3">ēsu</text:span><text:span text:style-name="T4">n</text:span></text:p></table:table-cell><table:table-cell table:style-name="Table5.B1.6.2" office:value-type="string"><text:p text:style-name="P8">wiss<text:span text:style-name="T3">ēdu</text:span><text:span text:style-name="T4">n</text:span></text:p></table:table-cell></table:table-row><table:table-row><table:table-cell table:style-name="Table5.B1.1.2" office:value-type="string"><text:p text:style-name="P7">Inf.</text:p></table:table-cell><table:table-cell table:style-name="Table5.B1.1.2" office:value-type="string"><text:p text:style-name="P7"/></table:table-cell><table:table-cell table:style-name="Table5.B1.1.2" office:value-type="string"><text:p text:style-name="P9">niman</text:p></table:table-cell><table:table-cell table:style-name="Table5.B1.1.2" office:value-type="string"><text:p text:style-name="P9">nasjan</text:p></table:table-cell><table:table-cell table:style-name="Table5.B1.1.2" office:value-type="string"><text:p text:style-name="P8">wisan</text:p></table:table-cell><table:table-cell table:style-name="Table5.B1.6.2" office:value-type="string"><text:p text:style-name="P8">witan</text:p></table:table-cell></table:table-row><table:table-row><table:table-cell table:style-name="Table5.B1.1.2" office:value-type="string"><text:p text:style-name="P7">PPA</text:p></table:table-cell><table:table-cell table:style-name="Table5.B1.1.2" office:value-type="string"><text:p text:style-name="P8"/></table:table-cell><table:table-cell table:style-name="Table5.B1.1.2" office:value-type="string"><text:p text:style-name="P9">nimands</text:p></table:table-cell><table:table-cell table:style-name="Table5.B1.1.2" office:value-type="string"><text:p text:style-name="P9">nasjands</text:p></table:table-cell><table:table-cell table:style-name="Table5.B1.1.2" office:value-type="string"><text:p text:style-name="P8">wisands</text:p></table:table-cell><table:table-cell table:style-name="Table5.B1.6.2" office:value-type="string"><text:p text:style-name="P8">witands</text:p></table:table-cell></table:table-row><table:table-row><table:table-cell table:style-name="Table5.B1.1.2" office:value-type="string"><text:p text:style-name="P7">PPP</text:p></table:table-cell><table:table-cell table:style-name="Table5.B1.1.2" office:value-type="string"><text:p text:style-name="P8"/></table:table-cell><table:table-cell table:style-name="Table5.B1.1.2" office:value-type="string"><text:p text:style-name="P9">numans</text:p></table:table-cell><table:table-cell table:style-name="Table5.B1.1.2" office:value-type="string"><text:p text:style-name="P9">nasiþs</text:p></table:table-cell><table:table-cell table:style-name="Table5.B1.1.2" office:value-type="string"><text:p text:style-name="P8">-</text:p></table:table-cell><table:table-cell table:style-name="Table5.B1.6.2" office:value-type="string"><text:p text:style-name="P8"/></table:table-cell></table:table-row><table:table-row><table:table-cell table:style-name="Table5.B1.1.2" office:value-type="string"><text:p text:style-name="P7">Imp.</text:p></table:table-cell><table:table-cell table:style-name="Table5.B1.1.2" office:value-type="string"><text:p text:style-name="P7">2. Sg.</text:p></table:table-cell><table:table-cell table:style-name="Table5.B1.1.2" office:value-type="string"><text:p text:style-name="P9">nim</text:p></table:table-cell><table:table-cell table:style-name="Table5.B1.1.2" office:value-type="string"><text:p text:style-name="P9">nasei</text:p></table:table-cell><table:table-cell table:style-name="Table5.B1.1.2" office:value-type="string"><text:p text:style-name="P8">sijais (Opt.)</text:p></table:table-cell><table:table-cell table:style-name="Table5.B1.6.2" office:value-type="string"><text:p text:style-name="P8"/></table:table-cell></table:table-row><table:table-row><table:table-cell table:style-name="Table5.B1.1.2" office:value-type="string"><text:p text:style-name="P7"/></table:table-cell><table:table-cell table:style-name="Table5.B1.1.2" office:value-type="string"><text:p text:style-name="P7">2. Pl.</text:p></table:table-cell><table:table-cell table:style-name="Table5.B1.1.2" office:value-type="string"><text:p text:style-name="P9">nimiþ</text:p></table:table-cell><table:table-cell table:style-name="Table5.B1.1.2" office:value-type="string"><text:p text:style-name="P9">nasjiþ</text:p></table:table-cell><table:table-cell table:style-name="Table5.B1.1.2" office:value-type="string"><text:p text:style-name="P8">sijai<text:span text:style-name="T4">þ (Opt.)</text:span></text:p></table:table-cell><table:table-cell table:style-name="Table5.B1.6.2" office:value-type="string"><text:p text:style-name="P8"/></table:table-cell></table:table-row></table:table></table:table-cell></table:table-row></table:table><text:p text:style-name="P1"><draw:frame draw:style-name="fr2" draw:name="Frame6" text:anchor-type="paragraph" svg:x="0cm" svg:y="0.118cm" svg:width="8.899cm" svg:height="3.697cm" draw:z-index="5"><draw:text-box><table:table table:name="Table6" table:style-name="Table6"><table:table-column table:style-name="Table6.A"/><table:table-column table:style-name="Table6.B"/><table:table-column table:style-name="Table6.C"/><table:table-column table:style-name="Table6.D"/><table:table-row><table:table-cell table:style-name="Table6.A1" office:value-type="string"><text:p text:style-name="P15">Interrogativpron.</text:p></table:table-cell><table:table-cell table:style-name="Table6.B1" office:value-type="string"><text:p text:style-name="P18"><text:span text:style-name="T9">ƕas</text:span><text:span text:style-name="T8"> ‘wer?’, </text:span><text:span text:style-name="T9">ƕa</text:span><text:span text:style-name="T8"> ‘was?’, </text:span><text:span text:style-name="T9">ƕ</text:span><text:span text:style-name="T2">ō </text:span><text:span text:style-name="T5">‘wer? (f.)’,</text:span><text:span text:style-name="T2"> </text:span><text:span text:style-name="T9">ƕis </text:span><text:span text:style-name="T8">‘wessen?’</text:span><text:span text:style-name="T9">, ƕamma </text:span><text:span text:style-name="T8">‘wem?’,</text:span><text:span text:style-name="T9"> ƕana </text:span><text:span text:style-name="T8">‘wen?’</text:span></text:p><text:p text:style-name="P18"><text:span text:style-name="T8"/></text:p><text:p text:style-name="P18"><text:span text:style-name="T9">ƕa</text:span><text:span text:style-name="T2">þar </text:span><text:span text:style-name="T5">‘wer von zweien?’,</text:span><text:span text:style-name="T2"> </text:span><text:span text:style-name="T9">ƕarjis </text:span><text:span text:style-name="T8">‘welcher?’,</text:span><text:span text:style-name="T9"> ƕileiks </text:span><text:span text:style-name="T8">‘wie beschaffen?’,</text:span><text:span text:style-name="T9"> ƕ</text:span><text:span text:style-name="T2">ēlauþs* </text:span><text:span text:style-name="T5">‘wie gross?’</text:span></text:p></table:table-cell><table:table-cell table:style-name="Table6.A1" office:value-type="string"><text:p text:style-name="P20">Indef.pron.</text:p></table:table-cell><table:table-cell table:style-name="Table6.D1" office:value-type="string"><text:p text:style-name="P19">sums<text:span text:style-name="T6"> ‘irgendein, jemand’,</text:span> ni mannahun, ni <text:span text:style-name="T3">ƕashun, ni ainshun </text:span><text:span text:style-name="T6">‘niemand, kein’,</text:span> <text:span text:style-name="T3">ƕazuh, ƕarjizuh </text:span><text:span text:style-name="T10">‘jeder’,</text:span><text:span text:style-name="T3"> (ain)ƕa</text:span>þaruh* <text:span text:style-name="T6">‘jeder von zweien’</text:span></text:p></table:table-cell></table:table-row></table:table><text:p text:style-name="P1"/></draw:text-box></draw:frame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Frame2" text:anchor-type="paragraph" svg:x="0.22cm" svg:y="0.074cm" svg:width="18.232cm" svg:height="5.512cm" draw:z-index="1"><draw:text-box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row><table:table-cell table:style-name="Table2.A1" office:value-type="string"><text:p text:style-name="P16">Adjektive</text:p></table:table-cell><table:table-cell><table:table table:is-sub-table="true"><table:table-column table:style-name="Table2.B1.1"/><table:table-column table:style-name="Table2.B1.2"/><table:table-column table:style-name="Table2.B1.3"/><table:table-column table:style-name="Table2.B1.4"/><table:table-column table:style-name="Table2.B1.5"/><table:table-column table:style-name="Table2.B1.6"/><table:table-column table:style-name="Table2.B1.5"/><table:table-row><table:table-cell table:style-name="Table2.B1.1.1" office:value-type="string"><text:p text:style-name="P3"/></table:table-cell><table:table-cell table:style-name="Table2.B1.1.1" office:value-type="string"><text:p text:style-name="P4">st. m.</text:p></table:table-cell><table:table-cell table:style-name="Table2.B1.1.1" office:value-type="string"><text:p text:style-name="P4">st. n.</text:p></table:table-cell><table:table-cell table:style-name="Table2.B1.4.1" office:value-type="string"><text:p text:style-name="P4">st. f.</text:p></table:table-cell><table:table-cell table:style-name="Table2.B1.1.1" office:value-type="string"><text:p text:style-name="P4">sw. m.</text:p></table:table-cell><table:table-cell table:style-name="Table2.B1.1.1" office:value-type="string"><text:p text:style-name="P4">sw. n.</text:p></table:table-cell><table:table-cell table:style-name="Table2.B1.4.1" office:value-type="string"><text:p text:style-name="P4">sw. f.</text:p></table:table-cell></table:table-row><table:table-row><table:table-cell table:style-name="Table2.B1.1.2" office:value-type="string"><text:p text:style-name="P4">Nom. Sg.</text:p></table:table-cell><table:table-cell table:style-name="Table2.B1.1.2" office:value-type="string"><text:p text:style-name="P5">blinds</text:p></table:table-cell><table:table-cell table:style-name="Table2.B1.1.2" office:value-type="string"><text:p text:style-name="P5">blind(ata)</text:p></table:table-cell><table:table-cell table:style-name="Table2.B1.4.2" office:value-type="string"><text:p text:style-name="P5">blinda</text:p></table:table-cell><table:table-cell table:style-name="Table2.B1.1.2" office:value-type="string"><text:p text:style-name="P5">blinda</text:p></table:table-cell><table:table-cell table:style-name="Table2.B1.1.2" office:value-type="string"><text:p text:style-name="P5">blind<text:span text:style-name="T3">ō</text:span></text:p></table:table-cell><table:table-cell table:style-name="Table2.B1.4.2" office:value-type="string"><text:p text:style-name="P5">blind<text:span text:style-name="T3">ō</text:span></text:p></table:table-cell></table:table-row><table:table-row><table:table-cell table:style-name="Table2.B1.1.2" office:value-type="string"><text:p text:style-name="P4">Gen.</text:p></table:table-cell><table:table-cell table:style-name="Table2.B1.1.2" office:value-type="string"><text:p text:style-name="P5">blindis</text:p></table:table-cell><table:table-cell table:style-name="Table2.B1.1.2" office:value-type="string"><text:p text:style-name="P5">blindis</text:p></table:table-cell><table:table-cell table:style-name="Table2.B1.4.2" office:value-type="string"><text:p text:style-name="P5">blindaiz<text:span text:style-name="T3">ōs</text:span></text:p></table:table-cell><table:table-cell table:style-name="Table2.B1.1.2" office:value-type="string"><text:p text:style-name="P5">blindins</text:p></table:table-cell><table:table-cell table:style-name="Table2.B1.1.2" office:value-type="string"><text:p text:style-name="P5">blindins</text:p></table:table-cell><table:table-cell table:style-name="Table2.B1.4.2" office:value-type="string"><text:p text:style-name="P5">blind<text:span text:style-name="T3">ōns</text:span></text:p></table:table-cell></table:table-row><table:table-row><table:table-cell table:style-name="Table2.B1.1.2" office:value-type="string"><text:p text:style-name="P4">Dat.</text:p></table:table-cell><table:table-cell table:style-name="Table2.B1.1.2" office:value-type="string"><text:p text:style-name="P5">blindamma</text:p></table:table-cell><table:table-cell table:style-name="Table2.B1.1.2" office:value-type="string"><text:p text:style-name="P5">blindamma</text:p></table:table-cell><table:table-cell table:style-name="Table2.B1.4.2" office:value-type="string"><text:p text:style-name="P5">blindai</text:p></table:table-cell><table:table-cell table:style-name="Table2.B1.1.2" office:value-type="string"><text:p text:style-name="P5">blindin</text:p></table:table-cell><table:table-cell table:style-name="Table2.B1.1.2" office:value-type="string"><text:p text:style-name="P5">blindin</text:p></table:table-cell><table:table-cell table:style-name="Table2.B1.4.2" office:value-type="string"><text:p text:style-name="P5">blind<text:span text:style-name="T3">ōn</text:span></text:p></table:table-cell></table:table-row><table:table-row><table:table-cell table:style-name="Table2.B1.1.2" office:value-type="string"><text:p text:style-name="P4">Akk.</text:p></table:table-cell><table:table-cell table:style-name="Table2.B1.1.2" office:value-type="string"><text:p text:style-name="P5">blindana</text:p></table:table-cell><table:table-cell table:style-name="Table2.B1.1.2" office:value-type="string"><text:p text:style-name="P5">blind(ata)</text:p></table:table-cell><table:table-cell table:style-name="Table2.B1.4.2" office:value-type="string"><text:p text:style-name="P5">blinda</text:p></table:table-cell><table:table-cell table:style-name="Table2.B1.1.2" office:value-type="string"><text:p text:style-name="P5">blindan</text:p></table:table-cell><table:table-cell table:style-name="Table2.B1.1.2" office:value-type="string"><text:p text:style-name="P5">blind<text:span text:style-name="T3">ō</text:span></text:p></table:table-cell><table:table-cell table:style-name="Table2.B1.4.2" office:value-type="string"><text:p text:style-name="P5">blind<text:span text:style-name="T3">ōn</text:span></text:p></table:table-cell></table:table-row><table:table-row><table:table-cell table:style-name="Table2.B1.1.2" office:value-type="string"><text:p text:style-name="P4">Nom. Pl.</text:p></table:table-cell><table:table-cell table:style-name="Table2.B1.1.2" office:value-type="string"><text:p text:style-name="P5">blindai</text:p></table:table-cell><table:table-cell table:style-name="Table2.B1.1.2" office:value-type="string"><text:p text:style-name="P5">blinda</text:p></table:table-cell><table:table-cell table:style-name="Table2.B1.4.2" office:value-type="string"><text:p text:style-name="P5">blind<text:span text:style-name="T3">ōs</text:span></text:p></table:table-cell><table:table-cell table:style-name="Table2.B1.1.2" office:value-type="string"><text:p text:style-name="P5">blindans</text:p></table:table-cell><table:table-cell table:style-name="Table2.B1.1.2" office:value-type="string"><text:p text:style-name="P5">blind<text:span text:style-name="T3">ōna</text:span></text:p></table:table-cell><table:table-cell table:style-name="Table2.B1.4.2" office:value-type="string"><text:p text:style-name="P5">blind<text:span text:style-name="T3">ōns</text:span></text:p></table:table-cell></table:table-row><table:table-row><table:table-cell table:style-name="Table2.B1.1.2" office:value-type="string"><text:p text:style-name="P4">Gen.</text:p></table:table-cell><table:table-cell table:style-name="Table2.B1.1.2" office:value-type="string"><text:p text:style-name="P5">blindaiz<text:span text:style-name="T3">ē</text:span></text:p></table:table-cell><table:table-cell table:style-name="Table2.B1.1.2" office:value-type="string"><text:p text:style-name="P5">blindaiz<text:span text:style-name="T3">ē</text:span></text:p></table:table-cell><table:table-cell table:style-name="Table2.B1.4.2" office:value-type="string"><text:p text:style-name="P5">blindaiz<text:span text:style-name="T3">ō</text:span></text:p></table:table-cell><table:table-cell table:style-name="Table2.B1.1.2" office:value-type="string"><text:p text:style-name="P5">blindan<text:span text:style-name="T3">ē</text:span></text:p></table:table-cell><table:table-cell table:style-name="Table2.B1.1.2" office:value-type="string"><text:p text:style-name="P5">blindan<text:span text:style-name="T3">ē</text:span></text:p></table:table-cell><table:table-cell table:style-name="Table2.B1.4.2" office:value-type="string"><text:p text:style-name="P5">blind<text:span text:style-name="T3">ōnō</text:span></text:p></table:table-cell></table:table-row><table:table-row><table:table-cell table:style-name="Table2.B1.1.2" office:value-type="string"><text:p text:style-name="P4">Dat.</text:p></table:table-cell><table:table-cell table:style-name="Table2.B1.1.2" office:value-type="string"><text:p text:style-name="P5">blindaim</text:p></table:table-cell><table:table-cell table:style-name="Table2.B1.1.2" office:value-type="string"><text:p text:style-name="P5">blindaim</text:p></table:table-cell><table:table-cell table:style-name="Table2.B1.4.2" office:value-type="string"><text:p text:style-name="P5">blindaim</text:p></table:table-cell><table:table-cell table:style-name="Table2.B1.1.2" office:value-type="string"><text:p text:style-name="P5">blindam</text:p></table:table-cell><table:table-cell table:style-name="Table2.B1.1.2" office:value-type="string"><text:p text:style-name="P5">blindam</text:p></table:table-cell><table:table-cell table:style-name="Table2.B1.4.2" office:value-type="string"><text:p text:style-name="P5">blind<text:span text:style-name="T3">ōm</text:span></text:p></table:table-cell></table:table-row><table:table-row><table:table-cell table:style-name="Table2.B1.1.2" office:value-type="string"><text:p text:style-name="P4">Akk.</text:p></table:table-cell><table:table-cell table:style-name="Table2.B1.1.2" office:value-type="string"><text:p text:style-name="P5">blindans</text:p></table:table-cell><table:table-cell table:style-name="Table2.B1.1.2" office:value-type="string"><text:p text:style-name="P5">blinda</text:p></table:table-cell><table:table-cell table:style-name="Table2.B1.4.2" office:value-type="string"><text:p text:style-name="P5">blind<text:span text:style-name="T3">ōs</text:span></text:p></table:table-cell><table:table-cell table:style-name="Table2.B1.1.2" office:value-type="string"><text:p text:style-name="P5">blindans</text:p></table:table-cell><table:table-cell table:style-name="Table2.B1.1.2" office:value-type="string"><text:p text:style-name="P5">blind<text:span text:style-name="T3">ōna</text:span></text:p></table:table-cell><table:table-cell table:style-name="Table2.B1.4.2" office:value-type="string"><text:p text:style-name="P5">blind<text:span text:style-name="T3">ōns</text:span></text:p></table:table-cell></table:table-row></table:table></table:table-cell><table:table-cell table:style-name="Table2.C1" office:value-type="string"><text:p text:style-name="P15">Demonstrativpronomen</text:p></table:table-cell><table:table-cell><table:table table:is-sub-table="true"><table:table-column table:style-name="Table2.D1.1"/><table:table-column table:style-name="Table2.D1.2"/><table:table-column table:style-name="Table2.D1.3"/><table:table-row><table:table-cell table:style-name="Table2.D1.1.1" office:value-type="string"><text:p text:style-name="P5">m.</text:p></table:table-cell><table:table-cell table:style-name="Table2.B1.1.1" office:value-type="string"><text:p text:style-name="P5">n.</text:p></table:table-cell><table:table-cell table:style-name="Table2.B1.1.1" office:value-type="string"><text:p text:style-name="P5">f.</text:p></table:table-cell></table:table-row><table:table-row><table:table-cell table:style-name="Table2.D1.1.2" office:value-type="string"><text:p text:style-name="P5">sa</text:p></table:table-cell><table:table-cell table:style-name="Table2.B1.1.2" office:value-type="string"><text:p text:style-name="P5"><text:span text:style-name="T3">þ</text:span>ata</text:p></table:table-cell><table:table-cell table:style-name="Table2.B1.1.2" office:value-type="string"><text:p text:style-name="P5">s<text:span text:style-name="T3">ō</text:span></text:p></table:table-cell></table:table-row><table:table-row><table:table-cell table:style-name="Table2.D1.1.2" office:value-type="string"><text:p text:style-name="P5">þis</text:p></table:table-cell><table:table-cell table:style-name="Table2.B1.1.2" office:value-type="string"><text:p text:style-name="P5">þis</text:p></table:table-cell><table:table-cell table:style-name="Table2.B1.1.2" office:value-type="string"><text:p text:style-name="P5">þizōs</text:p></table:table-cell></table:table-row><table:table-row><table:table-cell table:style-name="Table2.D1.1.2" office:value-type="string"><text:p text:style-name="P5">þamma</text:p></table:table-cell><table:table-cell table:style-name="Table2.B1.1.2" office:value-type="string"><text:p text:style-name="P5">þamma</text:p></table:table-cell><table:table-cell table:style-name="Table2.B1.1.2" office:value-type="string"><text:p text:style-name="P5">þizai</text:p></table:table-cell></table:table-row><table:table-row><table:table-cell table:style-name="Table2.D1.1.2" office:value-type="string"><text:p text:style-name="P5">þana</text:p></table:table-cell><table:table-cell table:style-name="Table2.B1.1.2" office:value-type="string"><text:p text:style-name="P5"><text:span text:style-name="T3">þ</text:span>ata</text:p></table:table-cell><table:table-cell table:style-name="Table2.B1.1.2" office:value-type="string"><text:p text:style-name="P5">þō</text:p></table:table-cell></table:table-row><table:table-row><table:table-cell table:style-name="Table2.D1.1.2" office:value-type="string"><text:p text:style-name="P5">þai</text:p></table:table-cell><table:table-cell table:style-name="Table2.B1.1.2" office:value-type="string"><text:p text:style-name="P5">þō</text:p></table:table-cell><table:table-cell table:style-name="Table2.B1.1.2" office:value-type="string"><text:p text:style-name="P5">þōs</text:p></table:table-cell></table:table-row><table:table-row><table:table-cell table:style-name="Table2.D1.1.2" office:value-type="string"><text:p text:style-name="P5">þizē</text:p></table:table-cell><table:table-cell table:style-name="Table2.B1.1.2" office:value-type="string"><text:p text:style-name="P5">þizē</text:p></table:table-cell><table:table-cell table:style-name="Table2.B1.1.2" office:value-type="string"><text:p text:style-name="P5">þizō</text:p></table:table-cell></table:table-row><table:table-row><table:table-cell table:style-name="Table2.D1.1.2" office:value-type="string"><text:p text:style-name="P5">þaim</text:p></table:table-cell><table:table-cell table:style-name="Table2.B1.1.2" office:value-type="string"><text:p text:style-name="P5">þaim</text:p></table:table-cell><table:table-cell table:style-name="Table2.B1.1.2" office:value-type="string"><text:p text:style-name="P5">þaim</text:p></table:table-cell></table:table-row><table:table-row><table:table-cell table:style-name="Table2.D1.1.2" office:value-type="string"><text:p text:style-name="P5">þans</text:p></table:table-cell><table:table-cell table:style-name="Table2.B1.1.2" office:value-type="string"><text:p text:style-name="P5">þō</text:p></table:table-cell><table:table-cell table:style-name="Table2.B1.1.2" office:value-type="string"><text:p text:style-name="P5">þōs</text:p></table:table-cell></table:table-row></table:table></table:table-cell><table:table-cell table:style-name="Table2.A1" office:value-type="string"><text:p text:style-name="P15">Relativpronomen</text:p></table:table-cell><table:table-cell><table:table table:is-sub-table="true"><table:table-column table:style-name="Table2.F1.1" table:number-columns-repeated="2"/><table:table-column table:style-name="Table2.F1.3"/><table:table-row><table:table-cell table:style-name="Table2.B1.1.1" office:value-type="string"><text:p text:style-name="P5">m.</text:p></table:table-cell><table:table-cell table:style-name="Table2.B1.1.1" office:value-type="string"><text:p text:style-name="P5">n.</text:p></table:table-cell><table:table-cell table:style-name="Table2.B1.4.1" office:value-type="string"><text:p text:style-name="P5">f.</text:p></table:table-cell></table:table-row><table:table-row><table:table-cell table:style-name="Table2.B1.1.2" office:value-type="string"><text:p text:style-name="P5">saei</text:p></table:table-cell><table:table-cell table:style-name="Table2.B1.1.2" office:value-type="string"><text:p text:style-name="P5">þatei</text:p></table:table-cell><table:table-cell table:style-name="Table2.B1.4.2" office:value-type="string"><text:p text:style-name="P5">sōei</text:p></table:table-cell></table:table-row><table:table-row><table:table-cell table:style-name="Table2.B1.1.2" office:value-type="string"><text:p text:style-name="P5">þizei</text:p></table:table-cell><table:table-cell table:style-name="Table2.B1.1.2" office:value-type="string"><text:p text:style-name="P5">þizei</text:p></table:table-cell><table:table-cell table:style-name="Table2.B1.4.2" office:value-type="string"><text:p text:style-name="P5">þizōzei</text:p></table:table-cell></table:table-row><table:table-row><table:table-cell table:style-name="Table2.B1.1.2" office:value-type="string"><text:p text:style-name="P5">þammei</text:p></table:table-cell><table:table-cell table:style-name="Table2.B1.1.2" office:value-type="string"><text:p text:style-name="P5">þammei</text:p></table:table-cell><table:table-cell table:style-name="Table2.B1.4.2" office:value-type="string"><text:p text:style-name="P5">þizaiei</text:p></table:table-cell></table:table-row><table:table-row><table:table-cell table:style-name="Table2.B1.1.2" office:value-type="string"><text:p text:style-name="P5">þanei</text:p></table:table-cell><table:table-cell table:style-name="Table2.B1.1.2" office:value-type="string"><text:p text:style-name="P5">þatei</text:p></table:table-cell><table:table-cell table:style-name="Table2.B1.4.2" office:value-type="string"><text:p text:style-name="P5">þōei</text:p></table:table-cell></table:table-row><table:table-row><table:table-cell table:style-name="Table2.B1.1.2" office:value-type="string"><text:p text:style-name="P5">þaiei</text:p></table:table-cell><table:table-cell table:style-name="Table2.B1.1.2" office:value-type="string"><text:p text:style-name="P5">þōei</text:p></table:table-cell><table:table-cell table:style-name="Table2.B1.4.2" office:value-type="string"><text:p text:style-name="P5">þōzei</text:p></table:table-cell></table:table-row><table:table-row><table:table-cell table:style-name="Table2.B1.1.2" office:value-type="string"><text:p text:style-name="P5">þizēei</text:p></table:table-cell><table:table-cell table:style-name="Table2.B1.1.2" office:value-type="string"><text:p text:style-name="P5">þizēei</text:p></table:table-cell><table:table-cell table:style-name="Table2.B1.4.2" office:value-type="string"><text:p text:style-name="P5"/></table:table-cell></table:table-row><table:table-row><table:table-cell table:style-name="Table2.B1.1.2" office:value-type="string"><text:p text:style-name="P5">þaimei</text:p></table:table-cell><table:table-cell table:style-name="Table2.B1.1.2" office:value-type="string"><text:p text:style-name="P5">þaimei</text:p></table:table-cell><table:table-cell table:style-name="Table2.B1.4.2" office:value-type="string"><text:p text:style-name="P5">þaimei</text:p></table:table-cell></table:table-row><table:table-row><table:table-cell table:style-name="Table2.B1.1.2" office:value-type="string"><text:p text:style-name="P5">þanzei</text:p></table:table-cell><table:table-cell table:style-name="Table2.B1.1.2" office:value-type="string"><text:p text:style-name="P5">þōei</text:p></table:table-cell><table:table-cell table:style-name="Table2.B1.4.2" office:value-type="string"><text:p text:style-name="P5">þōzei</text:p></table:table-cell></table:table-row></table:table></table:table-cell></table:table-row></table:table><text:p text:style-name="P1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Frame3" text:anchor-type="paragraph" svg:x="0.22cm" svg:y="0.448cm" svg:width="15.076cm" svg:height="6.657cm" draw:z-index="2"><draw:text-box><table:table table:name="Table3" table:style-name="Table3"><table:table-column table:style-name="Table3.A"/><table:table-column table:style-name="Table3.B"/><table:table-row table:style-name="Table3.1"><table:table-cell table:style-name="Table3.A1" office:value-type="string"><text:p text:style-name="P16">Personalpronomen</text:p></table:table-cell><table:table-cell><table:table table:is-sub-table="true"><table:table-column table:style-name="Table3.B1.1"/><table:table-column table:style-name="Table3.B1.2"/><table:table-column table:style-name="Table3.B1.3"/><table:table-column table:style-name="Table3.B1.4" table:number-columns-repeated="2"/><table:table-column table:style-name="Table3.B1.6"/><table:table-row table:style-name="Table3.B1.1"><table:table-cell table:style-name="Table3.B1.1.1" office:value-type="string"><text:p text:style-name="P3"/></table:table-cell><table:table-cell table:style-name="Table3.B1.1.1" office:value-type="string"><text:p text:style-name="P4">1. Sg.</text:p></table:table-cell><table:table-cell table:style-name="Table3.B1.1.1" office:value-type="string"><text:p text:style-name="P4">2. Sg.</text:p></table:table-cell><table:table-cell table:style-name="Table3.B1.1.1" office:value-type="string"><text:p text:style-name="P4">3. m.</text:p></table:table-cell><table:table-cell table:style-name="Table3.B1.1.1" office:value-type="string"><text:p text:style-name="P4">3. n.</text:p></table:table-cell><table:table-cell table:style-name="Table3.B1.6.1" office:value-type="string"><text:p text:style-name="P4">3. f.</text:p></table:table-cell></table:table-row><table:table-row table:style-name="Table3.B1.1"><table:table-cell table:style-name="Table3.B1.1.2" office:value-type="string"><text:p text:style-name="P4">Nom. Sg.</text:p></table:table-cell><table:table-cell table:style-name="Table3.B1.1.2" office:value-type="string"><text:p text:style-name="P5">ik</text:p></table:table-cell><table:table-cell table:style-name="Table3.B1.1.2" office:value-type="string"><text:p text:style-name="P5">þu</text:p></table:table-cell><table:table-cell table:style-name="Table3.B1.1.2" office:value-type="string"><text:p text:style-name="P5">is</text:p></table:table-cell><table:table-cell table:style-name="Table3.B1.1.2" office:value-type="string"><text:p text:style-name="P5">ita</text:p></table:table-cell><table:table-cell table:style-name="Table3.B1.6.2" office:value-type="string"><text:p text:style-name="P5">si</text:p></table:table-cell></table:table-row><table:table-row table:style-name="Table3.B1.1"><table:table-cell table:style-name="Table3.B1.1.2" office:value-type="string"><text:p text:style-name="P4">Gen.</text:p></table:table-cell><table:table-cell table:style-name="Table3.B1.1.2" office:value-type="string"><text:p text:style-name="P5">meina</text:p></table:table-cell><table:table-cell table:style-name="Table3.B1.1.2" office:value-type="string"><text:p text:style-name="P5">þeina</text:p></table:table-cell><table:table-cell table:style-name="Table3.B1.1.2" office:value-type="string"><text:p text:style-name="P5">is</text:p></table:table-cell><table:table-cell table:style-name="Table3.B1.1.2" office:value-type="string"><text:p text:style-name="P5">is</text:p></table:table-cell><table:table-cell table:style-name="Table3.B1.6.2" office:value-type="string"><text:p text:style-name="P5">iz<text:span text:style-name="T3">ōs</text:span></text:p></table:table-cell></table:table-row><table:table-row table:style-name="Table3.B1.1"><table:table-cell table:style-name="Table3.B1.1.2" office:value-type="string"><text:p text:style-name="P4">Dat.</text:p></table:table-cell><table:table-cell table:style-name="Table3.B1.1.2" office:value-type="string"><text:p text:style-name="P5">mis</text:p></table:table-cell><table:table-cell table:style-name="Table3.B1.1.2" office:value-type="string"><text:p text:style-name="P5">þus</text:p></table:table-cell><table:table-cell table:style-name="Table3.B1.1.2" office:value-type="string"><text:p text:style-name="P5">imma</text:p></table:table-cell><table:table-cell table:style-name="Table3.B1.1.2" office:value-type="string"><text:p text:style-name="P5">imma</text:p></table:table-cell><table:table-cell table:style-name="Table3.B1.6.2" office:value-type="string"><text:p text:style-name="P5">izai</text:p></table:table-cell></table:table-row><table:table-row table:style-name="Table3.B1.1"><table:table-cell table:style-name="Table3.B1.1.2" office:value-type="string"><text:p text:style-name="P4">Akk.</text:p></table:table-cell><table:table-cell table:style-name="Table3.B1.1.2" office:value-type="string"><text:p text:style-name="P5">mik</text:p></table:table-cell><table:table-cell table:style-name="Table3.B1.1.2" office:value-type="string"><text:p text:style-name="P5">þuk</text:p></table:table-cell><table:table-cell table:style-name="Table3.B1.1.2" office:value-type="string"><text:p text:style-name="P5">ina</text:p></table:table-cell><table:table-cell table:style-name="Table3.B1.1.2" office:value-type="string"><text:p text:style-name="P5">ita</text:p></table:table-cell><table:table-cell table:style-name="Table3.B1.6.2" office:value-type="string"><text:p text:style-name="P5">ija</text:p></table:table-cell></table:table-row><table:table-row table:style-name="Table3.B1.1"><table:table-cell table:style-name="Table3.B1.1.2" office:value-type="string"><text:p text:style-name="P4">Nom. Du.</text:p></table:table-cell><table:table-cell table:style-name="Table3.B1.1.2" office:value-type="string"><text:p text:style-name="P5">wit</text:p></table:table-cell><table:table-cell table:style-name="Table3.B1.1.2" office:value-type="string"><text:p text:style-name="P5">*jut</text:p></table:table-cell><table:table-cell table:style-name="Table3.B1.1.2" office:value-type="string"><text:p text:style-name="P5"/></table:table-cell><table:table-cell table:style-name="Table3.B1.1.2" office:value-type="string"><text:p text:style-name="P5"/></table:table-cell><table:table-cell table:style-name="Table3.B1.6.2" office:value-type="string"><text:p text:style-name="P5"/></table:table-cell></table:table-row><table:table-row table:style-name="Table3.B1.1"><table:table-cell table:style-name="Table3.B1.1.2" office:value-type="string"><text:p text:style-name="P4">Gen.</text:p></table:table-cell><table:table-cell table:style-name="Table3.B1.1.2" office:value-type="string"><text:p text:style-name="P5">-</text:p></table:table-cell><table:table-cell table:style-name="Table3.B1.1.2" office:value-type="string"><text:p text:style-name="P5">igqara</text:p></table:table-cell><table:table-cell table:style-name="Table3.B1.1.2" office:value-type="string"><text:p text:style-name="P5"/></table:table-cell><table:table-cell table:style-name="Table3.B1.1.2" office:value-type="string"><text:p text:style-name="P5"/></table:table-cell><table:table-cell table:style-name="Table3.B1.6.2" office:value-type="string"><text:p text:style-name="P5"/></table:table-cell></table:table-row><table:table-row table:style-name="Table3.B1.1"><table:table-cell table:style-name="Table3.B1.1.2" office:value-type="string"><text:p text:style-name="P4">Dat.</text:p></table:table-cell><table:table-cell table:style-name="Table3.B1.1.2" office:value-type="string"><text:p text:style-name="P5">ugkis</text:p></table:table-cell><table:table-cell table:style-name="Table3.B1.1.2" office:value-type="string"><text:p text:style-name="P5">igqis</text:p></table:table-cell><table:table-cell table:style-name="Table3.B1.1.2" office:value-type="string"><text:p text:style-name="P5"/></table:table-cell><table:table-cell table:style-name="Table3.B1.1.2" office:value-type="string"><text:p text:style-name="P5"/></table:table-cell><table:table-cell table:style-name="Table3.B1.6.2" office:value-type="string"><text:p text:style-name="P5"/></table:table-cell></table:table-row><table:table-row table:style-name="Table3.B1.1"><table:table-cell table:style-name="Table3.B1.1.2" office:value-type="string"><text:p text:style-name="P4">Akk.</text:p></table:table-cell><table:table-cell table:style-name="Table3.B1.1.2" office:value-type="string"><text:p text:style-name="P5">ugkis</text:p></table:table-cell><table:table-cell table:style-name="Table3.B1.1.2" office:value-type="string"><text:p text:style-name="P5">igqis</text:p></table:table-cell><table:table-cell table:style-name="Table3.B1.1.2" office:value-type="string"><text:p text:style-name="P5"/></table:table-cell><table:table-cell table:style-name="Table3.B1.1.2" office:value-type="string"><text:p text:style-name="P5"/></table:table-cell><table:table-cell table:style-name="Table3.B1.6.2" office:value-type="string"><text:p text:style-name="P5">-</text:p></table:table-cell></table:table-row><table:table-row table:style-name="Table3.B1.1"><table:table-cell table:style-name="Table3.B1.1.2" office:value-type="string"><text:p text:style-name="P4">Nom. Pl.</text:p></table:table-cell><table:table-cell table:style-name="Table3.B1.1.2" office:value-type="string"><text:p text:style-name="P5">weis</text:p></table:table-cell><table:table-cell table:style-name="Table3.B1.1.2" office:value-type="string"><text:p text:style-name="P5">jus</text:p></table:table-cell><table:table-cell table:style-name="Table3.B1.1.2" office:value-type="string"><text:p text:style-name="P5">eis</text:p></table:table-cell><table:table-cell table:style-name="Table3.B1.1.2" office:value-type="string"><text:p text:style-name="P5">ija</text:p></table:table-cell><table:table-cell table:style-name="Table3.B1.6.2" office:value-type="string"><text:p text:style-name="P5"/></table:table-cell></table:table-row><table:table-row table:style-name="Table3.B1.1"><table:table-cell table:style-name="Table3.B1.1.2" office:value-type="string"><text:p text:style-name="P4">Gen.</text:p></table:table-cell><table:table-cell table:style-name="Table3.B1.1.2" office:value-type="string"><text:p text:style-name="P5">unsara</text:p></table:table-cell><table:table-cell table:style-name="Table3.B1.1.2" office:value-type="string"><text:p text:style-name="P5">izwara</text:p></table:table-cell><table:table-cell table:style-name="Table3.B1.1.2" office:value-type="string"><text:p text:style-name="P5">iz<text:span text:style-name="T3">ē</text:span></text:p></table:table-cell><table:table-cell table:style-name="Table3.B1.1.2" office:value-type="string"><text:p text:style-name="P5">-</text:p></table:table-cell><table:table-cell table:style-name="Table3.B1.6.2" office:value-type="string"><text:p text:style-name="P5">iz<text:span text:style-name="T3">ō</text:span></text:p></table:table-cell></table:table-row><table:table-row table:style-name="Table3.B1.1"><table:table-cell table:style-name="Table3.B1.1.2" office:value-type="string"><text:p text:style-name="P4">Dat.</text:p></table:table-cell><table:table-cell table:style-name="Table3.B1.1.2" office:value-type="string"><text:p text:style-name="P5">uns(is)</text:p></table:table-cell><table:table-cell table:style-name="Table3.B1.1.2" office:value-type="string"><text:p text:style-name="P5">izwis</text:p></table:table-cell><table:table-cell table:style-name="Table3.B1.1.2" office:value-type="string"><text:p text:style-name="P5">im</text:p></table:table-cell><table:table-cell table:style-name="Table3.B1.1.2" office:value-type="string"><text:p text:style-name="P5">im</text:p></table:table-cell><table:table-cell table:style-name="Table3.B1.6.2" office:value-type="string"><text:p text:style-name="P5">im</text:p></table:table-cell></table:table-row><table:table-row table:style-name="Table3.B1.13"><table:table-cell table:style-name="Table3.B1.1.2" office:value-type="string"><text:p text:style-name="P4">Akk.</text:p></table:table-cell><table:table-cell table:style-name="Table3.B1.1.2" office:value-type="string"><text:p text:style-name="P5">uns(is)</text:p></table:table-cell><table:table-cell table:style-name="Table3.B1.1.2" office:value-type="string"><text:p text:style-name="P5">izwis</text:p></table:table-cell><table:table-cell table:style-name="Table3.B1.1.2" office:value-type="string"><text:p text:style-name="P5">ins</text:p></table:table-cell><table:table-cell table:style-name="Table3.B1.1.2" office:value-type="string"><text:p text:style-name="P5">-</text:p></table:table-cell><table:table-cell table:style-name="Table3.B1.6.2" office:value-type="string"><text:p text:style-name="P5">ij<text:span text:style-name="T3">ōs</text:span></text:p></table:table-cell></table:table-row></table:table></table:table-cell></table:table-row></table:table><text:p text:style-name="P1"/></draw:text-box></draw:frame><draw:frame draw:style-name="fr2" draw:name="Frame4" text:anchor-type="paragraph" svg:x="9.322cm" svg:y="0.448cm" svg:width="9.156cm" svg:height="6.514cm" draw:z-index="3"><draw:text-box><table:table table:name="Table4" table:style-name="Table4"><table:table-column table:style-name="Table4.A"/><table:table-column table:style-name="Table4.B"/><table:table-row table:style-name="Table4.1"><table:table-cell table:style-name="Table4.A1" office:value-type="string"><text:p text:style-name="P16">Starke Verben</text:p></table:table-cell><table:table-cell><table:table table:is-sub-table="true"><table:table-column table:style-name="Table4.B1.1"/><table:table-column table:style-name="Table4.B1.2"/><table:table-column table:style-name="Table4.B1.3"/><table:table-column table:style-name="Table4.B1.4"/><table:table-column table:style-name="Table4.B1.5"/><table:table-column table:style-name="Table4.B1.6"/><table:table-row table:style-name="Table4.B1.1"><table:table-cell table:style-name="Table4.B1.1.1" office:value-type="string"><text:p text:style-name="P10"/></table:table-cell><table:table-cell table:style-name="Table4.B1.1.1" office:value-type="string"><text:p text:style-name="P11">Inf.</text:p></table:table-cell><table:table-cell table:style-name="Table4.B1.1.1" office:value-type="string"><text:p text:style-name="P11">1. Sg. Präs.</text:p></table:table-cell><table:table-cell table:style-name="Table4.B1.1.1" office:value-type="string"><text:p text:style-name="P11">1. Sg. Prät.</text:p></table:table-cell><table:table-cell table:style-name="Table4.B1.1.1" office:value-type="string"><text:p text:style-name="P11">1. Pl. Prät.</text:p></table:table-cell><table:table-cell table:style-name="Table4.B1.6.1" office:value-type="string"><text:p text:style-name="P11">Part. Prät.</text:p></table:table-cell></table:table-row><table:table-row table:style-name="Table4.B1.2"><table:table-cell table:style-name="Table4.B1.1.2" office:value-type="string"><text:p text:style-name="P11">I</text:p></table:table-cell><table:table-cell table:style-name="Table4.B1.1.2" office:value-type="string"><text:p text:style-name="P12">greipan</text:p><text:p text:style-name="P12">gateihan*</text:p></table:table-cell><table:table-cell table:style-name="Table4.B1.1.2" office:value-type="string"><text:p text:style-name="P12">greipa</text:p><text:p text:style-name="P12">gateiha</text:p></table:table-cell><table:table-cell table:style-name="Table4.B1.1.2" office:value-type="string"><text:p text:style-name="P12">graip</text:p><text:p text:style-name="P12">gatáih</text:p></table:table-cell><table:table-cell table:style-name="Table4.B1.1.2" office:value-type="string"><text:p text:style-name="P12">gripum</text:p><text:p text:style-name="P12">gataíhum</text:p></table:table-cell><table:table-cell table:style-name="Table4.B1.6.2" office:value-type="string"><text:p text:style-name="P12">gripans</text:p><text:p text:style-name="P12">gataíhans</text:p></table:table-cell></table:table-row><table:table-row table:style-name="Table4.B1.3"><table:table-cell table:style-name="Table4.B1.1.2" office:value-type="string"><text:p text:style-name="P11">II</text:p></table:table-cell><table:table-cell table:style-name="Table4.B1.1.2" office:value-type="string"><text:p text:style-name="P12">-biudan*</text:p><text:p text:style-name="P12">tiuhan</text:p></table:table-cell><table:table-cell table:style-name="Table4.B1.1.2" office:value-type="string"><text:p text:style-name="P12">-biuda</text:p><text:p text:style-name="P12">tiuha</text:p></table:table-cell><table:table-cell table:style-name="Table4.B1.1.2" office:value-type="string"><text:p text:style-name="P12">-bauþ</text:p><text:p text:style-name="P12">t<text:span text:style-name="T3">á</text:span>uh</text:p></table:table-cell><table:table-cell table:style-name="Table4.B1.1.2" office:value-type="string"><text:p text:style-name="P12">-budum</text:p><text:p text:style-name="P12">ta<text:span text:style-name="T3">ú</text:span>hum</text:p></table:table-cell><table:table-cell table:style-name="Table4.B1.6.2" office:value-type="string"><text:p text:style-name="P12">-budans</text:p><text:p text:style-name="P12">ta<text:span text:style-name="T3">ú</text:span>hans</text:p></table:table-cell></table:table-row><table:table-row table:style-name="Table4.B1.3"><table:table-cell table:style-name="Table4.B1.1.2" office:value-type="string"><text:p text:style-name="P11">III</text:p></table:table-cell><table:table-cell table:style-name="Table4.B1.1.2" office:value-type="string"><text:p text:style-name="P12">bindan*</text:p><text:p text:style-name="P12">waírpan</text:p></table:table-cell><table:table-cell table:style-name="Table4.B1.1.2" office:value-type="string"><text:p text:style-name="P12">binda</text:p><text:p text:style-name="P12">waírpa</text:p></table:table-cell><table:table-cell table:style-name="Table4.B1.1.2" office:value-type="string"><text:p text:style-name="P12">band</text:p><text:p text:style-name="P12">warp</text:p></table:table-cell><table:table-cell table:style-name="Table4.B1.1.2" office:value-type="string"><text:p text:style-name="P12">bundum</text:p><text:p text:style-name="P12">waúrpum</text:p></table:table-cell><table:table-cell table:style-name="Table4.B1.6.2" office:value-type="string"><text:p text:style-name="P12">bundans</text:p><text:p text:style-name="P12">waúrpans</text:p></table:table-cell></table:table-row><table:table-row table:style-name="Table4.B1.3"><table:table-cell table:style-name="Table4.B1.1.2" office:value-type="string"><text:p text:style-name="P11">IV</text:p></table:table-cell><table:table-cell table:style-name="Table4.B1.1.2" office:value-type="string"><text:p text:style-name="P12">niman</text:p><text:p text:style-name="P12">baíran</text:p></table:table-cell><table:table-cell table:style-name="Table4.B1.1.2" office:value-type="string"><text:p text:style-name="P12">nima</text:p><text:p text:style-name="P12">baíra</text:p></table:table-cell><table:table-cell table:style-name="Table4.B1.1.2" office:value-type="string"><text:p text:style-name="P12">nam</text:p><text:p text:style-name="P12">bar</text:p></table:table-cell><table:table-cell table:style-name="Table4.B1.1.2" office:value-type="string"><text:p text:style-name="P12">nēmum</text:p><text:p text:style-name="P12">bērum</text:p></table:table-cell><table:table-cell table:style-name="Table4.B1.6.2" office:value-type="string"><text:p text:style-name="P12">numans</text:p><text:p text:style-name="P12">baúrans</text:p></table:table-cell></table:table-row><table:table-row table:style-name="Table4.B1.6"><table:table-cell table:style-name="Table4.B1.1.2" office:value-type="string"><text:p text:style-name="P11">V</text:p></table:table-cell><table:table-cell table:style-name="Table4.B1.1.2" office:value-type="string"><text:p text:style-name="P12">giban</text:p></table:table-cell><table:table-cell table:style-name="Table4.B1.1.2" office:value-type="string"><text:p text:style-name="P12">giba</text:p></table:table-cell><table:table-cell table:style-name="Table4.B1.1.2" office:value-type="string"><text:p text:style-name="P12">gaf</text:p></table:table-cell><table:table-cell table:style-name="Table4.B1.1.2" office:value-type="string"><text:p text:style-name="P12">g<text:span text:style-name="T3">ēbum</text:span></text:p></table:table-cell><table:table-cell table:style-name="Table4.B1.6.2" office:value-type="string"><text:p text:style-name="P12">gibans</text:p></table:table-cell></table:table-row><table:table-row table:style-name="Table4.B1.7"><table:table-cell table:style-name="Table4.B1.1.2" office:value-type="string"><text:p text:style-name="P11">VI</text:p></table:table-cell><table:table-cell table:style-name="Table4.B1.1.2" office:value-type="string"><text:p text:style-name="P12">slahan*</text:p></table:table-cell><table:table-cell table:style-name="Table4.B1.1.2" office:value-type="string"><text:p text:style-name="P12">slaha</text:p></table:table-cell><table:table-cell table:style-name="Table4.B1.1.2" office:value-type="string"><text:p text:style-name="P12">sl<text:span text:style-name="T3">ōh</text:span></text:p></table:table-cell><table:table-cell table:style-name="Table4.B1.1.2" office:value-type="string"><text:p text:style-name="P12">sl<text:span text:style-name="T3">ōhum</text:span></text:p></table:table-cell><table:table-cell table:style-name="Table4.B1.6.2" office:value-type="string"><text:p text:style-name="P12">slahans</text:p></table:table-cell></table:table-row><table:table-row table:style-name="Table4.B1.8"><table:table-cell table:style-name="Table4.B1.1.2" office:value-type="string"><text:p text:style-name="P11">VII</text:p></table:table-cell><table:table-cell table:style-name="Table4.B1.1.2" office:value-type="string"><text:p text:style-name="P12">haitan</text:p><text:p text:style-name="P12">lētan*</text:p></table:table-cell><table:table-cell table:style-name="Table4.B1.1.2" office:value-type="string"><text:p text:style-name="P12">haita</text:p></table:table-cell><table:table-cell table:style-name="Table4.B1.1.2" office:value-type="string"><text:p text:style-name="P12">haíhait</text:p><text:p text:style-name="P12">laílōt</text:p></table:table-cell><table:table-cell table:style-name="Table4.B1.1.2" office:value-type="string"><text:p text:style-name="P12">haíhaitum</text:p><text:p text:style-name="P12">laílōtum*</text:p></table:table-cell><table:table-cell table:style-name="Table4.B1.6.2" office:value-type="string"><text:p text:style-name="P12">haitans</text:p><text:p text:style-name="P12">lētans*</text:p></table:table-cell></table:table-row></table:table></table:table-cell></table:table-row></table:table><text:p text:style-name="P1"/></draw:text-box></draw:frame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Junicode" svg:font-family="Junicode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Lucidasans2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de" fo:country="DE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673cm" style:type="center"/>
          <style:tab-stop style:position="23.34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673cm" style:type="center"/>
          <style:tab-stop style:position="23.34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top="0cm" fo:margin-bottom="0cm" fo:text-align="center" style:justify-single-word="false" fo:background-color="transparent" text:number-lines="false" text:line-number="0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R PL ShanHeiSun Uni" style:font-size-asian="14pt" style:font-name-complex="Lucidasans2" style:font-size-complex="14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Standard">
      <style:text-properties style:font-name="Junicode" fo:font-size="6pt" style:text-underline-style="none" style:font-size-asian="6pt" style:font-size-complex="6pt"/>
    </style:style>
    <style:style style:name="P2" style:family="paragraph" style:parent-style-name="Footer">
      <style:text-properties style:font-name="Junicode" fo:font-size="6pt" style:font-size-asian="6pt" style:font-size-complex="6pt"/>
    </style:style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header>
        <text:p text:style-name="P1">Gotische Ein-Blatt-Grammatik<text:tab/><text:tab/><text:tab/><text:tab/><text:tab/><text:tab/><text:tab/><text:tab/><text:tab/><text:tab/><text:tab/><text:tab/><text:tab/><text:tab/> <text:s text:c="19"/><text:tab/><text:tab/><text:tab/> <text:s text:c="24"/>Luzius Thöny </text:p>
      </style:header>
      <style:footer>
        <text:p text:style-name="P2"><text:tab/><text:tab/><text:tab/><text:tab/><text:tab/> <text:s text:c="11"/><text:date style:data-style-name="N37" text:date-value="2007-09-19T22:22:27.99">19.09.07</text:date></text:p>
      </style:footer>
    </style:master-page>
    <style:master-page style:name="Footnote" style:page-layout-name="pm2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3$Build-9215</meta:generator>
    <meta:creation-date>2004-11-29T15:54:19</meta:creation-date>
    <dc:creator>Luzi</dc:creator>
    <dc:date>2007-09-19T22:22:28</dc:date>
    <meta:editing-cycles>80</meta:editing-cycles>
    <meta:editing-duration>PT17H17M3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501" meta:word-count="619" meta:character-count="3291"/>
  </office:meta>
</office:document-meta>
</file>